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Quattrocento Sans" svg:font-family="Quattrocento Sans"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ymbols" svg:font-family="Noto Sans Symbols"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text-align="end"/>
      <style:text-properties style:font-name="Verdana" style:font-name-asian="Verdana" style:font-name-complex="Verdana" fo:color="#E69138" fo:font-size="36pt" style:font-size-asian="36pt" style:font-size-complex="36pt"/>
    </style:style>
    <style:style style:name="P9" style:parent-style-name="Standaard" style:family="paragraph">
      <style:paragraph-properties fo:text-align="center"/>
      <style:text-properties style:font-name="Verdana" style:font-name-asian="Verdana" style:font-name-complex="Verdana" fo:color="#E69138" fo:font-size="36pt" style:font-size-asian="36pt" style:font-size-complex="36pt"/>
    </style:style>
    <style:style style:name="P10" style:parent-style-name="Standaard" style:family="paragraph">
      <style:paragraph-properties fo:text-align="center"/>
      <style:text-properties style:font-name="Verdana" style:font-name-asian="Verdana" style:font-name-complex="Verdana" fo:color="#E69138" fo:font-size="36pt" style:font-size-asian="36pt" style:font-size-complex="36pt"/>
    </style:style>
    <style:style style:name="P11" style:parent-style-name="Standaard" style:family="paragraph">
      <style:paragraph-properties fo:text-align="center"/>
      <style:text-properties style:font-name="Verdana" fo:font-size="12pt" style:font-size-asian="12pt" style:font-size-complex="12pt"/>
    </style:style>
    <style:style style:name="P12" style:parent-style-name="Standaard" style:family="paragraph">
      <style:paragraph-properties fo:text-align="center"/>
      <style:text-properties style:font-name="Verdana" style:font-name-asian="Verdana" style:font-name-complex="Verdana" fo:color="#C0504D" fo:font-size="12pt" style:font-size-asian="12pt" style:font-size-complex="12pt"/>
    </style:style>
    <style:style style:name="P13" style:parent-style-name="Standaard" style:family="paragraph">
      <style:paragraph-properties fo:margin-left="0.5in">
        <style:tab-stops/>
      </style:paragraph-properties>
      <style:text-properties style:font-name="Verdana" style:font-name-asian="Verdana" style:font-name-complex="Verdana" fo:color="#000000" fo:font-size="12pt" style:font-size-asian="12pt" style:font-size-complex="12pt"/>
    </style:style>
    <style:style style:name="P14" style:parent-style-name="Standaard" style:family="paragraph">
      <style:text-properties style:font-name="Verdana" style:font-name-asian="Verdana" style:font-name-complex="Verdana" fo:font-size="12pt" style:font-size-asian="12pt" style:font-size-complex="12pt"/>
    </style:style>
    <style:style style:name="P15" style:parent-style-name="Standaard" style:family="paragraph">
      <style:text-properties style:font-name="Verdana" style:font-name-asian="Verdana" style:font-name-complex="Verdana" fo:font-size="12pt" style:font-size-asian="12pt" style:font-size-complex="12pt"/>
    </style:style>
    <style:style style:name="P16" style:parent-style-name="Standaard" style:family="paragraph">
      <style:text-properties style:font-name="Verdana" style:font-name-asian="Verdana" style:font-name-complex="Verdana" fo:font-size="12pt" style:font-size-asian="12pt" style:font-size-complex="12pt"/>
    </style:style>
    <style:style style:name="T17" style:parent-style-name="Standaardalinea-lettertype" style:family="text">
      <style:text-properties style:font-name="Verdana" style:font-name-asian="Verdana" style:font-name-complex="Verdana" fo:font-size="16pt" style:font-size-asian="16pt" style:font-size-complex="16pt"/>
    </style:style>
    <style:style style:name="T18" style:parent-style-name="Standaardalinea-lettertype" style:family="text">
      <style:text-properties style:font-name="Verdana" style:font-name-asian="Verdana" style:font-name-complex="Verdana" fo:font-size="16pt" style:font-size-asian="16pt" style:font-size-complex="16pt"/>
    </style:style>
    <style:style style:name="T19" style:parent-style-name="Standaardalinea-lettertype" style:family="text">
      <style:text-properties style:font-name="Verdana" style:font-name-asian="Verdana" style:font-name-complex="Verdana" fo:font-size="16pt" style:font-size-asian="16pt" style:font-size-complex="16pt"/>
    </style:style>
    <style:style style:name="T20" style:parent-style-name="Standaardalinea-lettertype" style:family="text">
      <style:text-properties style:font-name="Verdana" style:font-name-asian="Verdana" style:font-name-complex="Verdana" fo:font-size="16pt" style:font-size-asian="16pt" style:font-size-complex="16pt"/>
    </style:style>
    <style:style style:name="P21" style:parent-style-name="Standaard" style:family="paragraph">
      <style:text-properties style:font-name="Verdana" style:font-name-asian="Verdana" style:font-name-complex="Verdana" fo:font-size="16pt" style:font-size-asian="16pt" style:font-size-complex="16pt"/>
    </style:style>
    <style:style style:name="P22" style:parent-style-name="Standaard" style:family="paragraph">
      <style:text-properties style:font-name="Verdana" style:font-name-asian="Verdana" style:font-name-complex="Verdana" fo:font-size="16pt" style:font-size-asian="16pt" style:font-size-complex="16pt"/>
    </style:style>
    <style:style style:name="P23" style:parent-style-name="Standaard" style:family="paragraph">
      <style:text-properties style:font-name="Verdana" style:font-name-asian="Verdana" style:font-name-complex="Verdana" fo:font-size="16pt" style:font-size-asian="16pt" style:font-size-complex="16pt"/>
    </style:style>
    <style:style style:name="P24" style:parent-style-name="Standaard" style:family="paragraph">
      <style:text-properties style:font-name="Verdana" style:font-name-asian="Verdana" style:font-name-complex="Verdana" fo:font-size="16pt" style:font-size-asian="16pt" style:font-size-complex="16pt"/>
    </style:style>
    <style:style style:name="P25" style:parent-style-name="Standaard" style:family="paragraph">
      <style:text-properties style:font-name="Verdana" style:font-name-asian="Verdana" style:font-name-complex="Verdana" fo:font-size="20pt" style:font-size-asian="20pt" style:font-size-complex="20pt"/>
    </style:style>
    <style:style style:name="P26" style:parent-style-name="Standaard" style:family="paragraph">
      <style:text-properties style:font-name="Verdana" style:font-name-asian="Verdana" style:font-name-complex="Verdana" fo:font-size="12pt" style:font-size-asian="12pt" style:font-size-complex="12pt"/>
    </style:style>
    <style:style style:name="P27" style:parent-style-name="Standaard" style:family="paragraph">
      <style:text-properties style:font-name="Verdana" style:font-name-asian="Verdana" style:font-name-complex="Verdana" fo:font-size="12pt" style:font-size-asian="12pt" style:font-size-complex="12pt"/>
    </style:style>
    <style:style style:name="P28" style:parent-style-name="Standaard" style:family="paragraph">
      <style:text-properties style:font-name="Verdana" style:font-name-asian="Verdana" style:font-name-complex="Verdana" fo:font-size="12pt" style:font-size-asian="12pt" style:font-size-complex="12pt"/>
    </style:style>
    <style:style style:name="P29" style:parent-style-name="Standaard" style:family="paragraph">
      <style:text-properties style:font-name="Verdana" style:font-name-asian="Verdana" style:font-name-complex="Verdana" fo:font-size="12pt" style:font-size-asian="12pt" style:font-size-complex="12pt"/>
    </style:style>
    <style:style style:name="P30" style:parent-style-name="Standaard" style:family="paragraph">
      <style:text-properties style:font-name="Verdana" style:font-name-asian="Verdana" style:font-name-complex="Verdana" fo:font-size="12pt" style:font-size-asian="12pt" style:font-size-complex="12pt"/>
    </style:style>
    <style:style style:name="T31" style:parent-style-name="Standaardalinea-lettertype" style:family="text">
      <style:text-properties style:font-name="Verdana" style:font-name-asian="Verdana" style:font-name-complex="Verdana" fo:color="#000000" fo:font-size="12pt" style:font-size-asian="12pt" style:font-size-complex="12pt"/>
    </style:style>
    <style:style style:name="T32" style:parent-style-name="Standaardalinea-lettertype" style:family="text">
      <style:text-properties style:font-name="Verdana" style:font-name-asian="Verdana" style:font-name-complex="Verdana" fo:color="#000000" fo:font-size="12pt" style:font-size-asian="12pt" style:font-size-complex="12pt"/>
    </style:style>
    <style:style style:name="T33" style:parent-style-name="Standaardalinea-lettertype" style:family="text">
      <style:text-properties style:font-name="Verdana" style:font-name-asian="Verdana" style:font-name-complex="Verdana" fo:font-size="12pt" style:font-size-asian="12pt" style:font-size-complex="12pt"/>
    </style:style>
    <style:style style:name="T34" style:parent-style-name="Standaardalinea-lettertype" style:family="text">
      <style:text-properties style:font-name="Verdana" style:font-name-asian="Verdana" style:font-name-complex="Verdana" fo:color="#000000" fo:font-size="12pt" style:font-size-asian="12pt" style:font-size-complex="12pt"/>
    </style:style>
    <style:style style:name="T35" style:parent-style-name="Standaardalinea-lettertype" style:family="text">
      <style:text-properties style:font-name="Verdana" style:font-name-asian="Verdana" style:font-name-complex="Verdana" fo:color="#000000" fo:font-size="12pt" style:font-size-asian="12pt" style:font-size-complex="12pt"/>
    </style:style>
    <style:style style:name="T36" style:parent-style-name="Standaardalinea-lettertype" style:family="text">
      <style:text-properties style:font-name="Verdana" style:font-name-asian="Verdana" style:font-name-complex="Verdana" fo:color="#000000" fo:font-size="12pt" style:font-size-asian="12pt" style:font-size-complex="12pt"/>
    </style:style>
    <style:style style:name="T37" style:parent-style-name="Standaardalinea-lettertype" style:family="text">
      <style:text-properties style:font-name="Verdana" style:font-name-asian="Verdana" style:font-name-complex="Verdana" fo:color="#000000" fo:font-size="12pt" style:font-size-asian="12pt" style:font-size-complex="12pt"/>
    </style:style>
    <style:style style:name="T38" style:parent-style-name="Standaardalinea-lettertype" style:family="text">
      <style:text-properties style:font-name="Verdana" style:font-name-asian="Verdana" style:font-name-complex="Verdana" fo:color="#000000" fo:font-size="12pt" style:font-size-asian="12pt" style:font-size-complex="12pt"/>
    </style:style>
    <style:style style:name="T39" style:parent-style-name="Standaardalinea-lettertype" style:family="text">
      <style:text-properties style:font-name="Verdana" style:font-name-asian="Verdana" style:font-name-complex="Verdana" fo:color="#000000" fo:font-size="12pt" style:font-size-asian="12pt" style:font-size-complex="12pt"/>
    </style:style>
    <style:style style:name="T40" style:parent-style-name="Standaardalinea-lettertype" style:family="text">
      <style:text-properties style:font-name="Verdana" style:font-name-asian="Verdana" style:font-name-complex="Verdana" fo:color="#000000" fo:font-size="12pt" style:font-size-asian="12pt" style:font-size-complex="12pt"/>
    </style:style>
    <style:style style:name="T41" style:parent-style-name="Standaardalinea-lettertype" style:family="text">
      <style:text-properties style:font-name="Verdana" style:font-name-asian="Verdana" style:font-name-complex="Verdana" fo:color="#000000" fo:font-size="12pt" style:font-size-asian="12pt" style:font-size-complex="12pt"/>
    </style:style>
    <style:style style:name="T42" style:parent-style-name="Standaardalinea-lettertype" style:family="text">
      <style:text-properties style:font-name="Verdana" style:font-name-asian="Verdana" style:font-name-complex="Verdana" fo:color="#000000" fo:font-size="12pt" style:font-size-asian="12pt" style:font-size-complex="12pt"/>
    </style:style>
    <style:style style:name="P43" style:parent-style-name="Standaard" style:family="paragraph">
      <style:text-properties style:font-name="Verdana" style:font-name-asian="Verdana" style:font-name-complex="Verdana" fo:color="#000000" fo:font-size="12pt" style:font-size-asian="12pt" style:font-size-complex="12pt"/>
    </style:style>
    <style:style style:name="P44" style:parent-style-name="Standaard" style:family="paragraph">
      <style:text-properties style:font-name="Verdana" style:font-name-asian="Verdana" style:font-name-complex="Verdana" fo:color="#000000" fo:font-size="12pt" style:font-size-asian="12pt" style:font-size-complex="12pt"/>
    </style:style>
    <style:style style:name="P45" style:parent-style-name="Standaard" style:family="paragraph">
      <style:text-properties style:font-name="Verdana" style:font-name-asian="Verdana" style:font-name-complex="Verdana" fo:color="#000000" fo:font-size="12pt" style:font-size-asian="12pt" style:font-size-complex="12pt"/>
    </style:style>
    <style:style style:name="P46" style:parent-style-name="Standaard" style:family="paragraph">
      <style:text-properties style:font-name="Verdana" style:font-name-asian="Verdana" style:font-name-complex="Verdana" fo:font-weight="bold" style:font-weight-asian="bold" style:font-weight-complex="bold" fo:color="#000000" fo:font-size="12pt" style:font-size-asian="12pt" style:font-size-complex="12pt"/>
    </style:style>
    <style:style style:name="P47" style:parent-style-name="Standaard" style:family="paragraph">
      <style:text-properties style:font-name="Verdana" style:font-name-asian="Verdana" style:font-name-complex="Verdana" fo:color="#000000" fo:font-size="12pt" style:font-size-asian="12pt" style:font-size-complex="12pt"/>
    </style:style>
    <style:style style:name="P48" style:parent-style-name="Standaard" style:family="paragraph">
      <style:paragraph-properties fo:text-align="end"/>
      <style:text-properties style:font-name="Verdana" style:font-name-asian="Verdana" style:font-name-complex="Verdana" fo:color="#808080" fo:font-size="12pt" style:font-size-asian="12pt" style:font-size-complex="12pt"/>
    </style:style>
    <style:style style:name="P49" style:parent-style-name="Standaard" style:family="paragraph">
      <style:paragraph-properties fo:keep-with-next="always" fo:keep-together="always" fo:break-before="page" fo:margin-right="-0.0013in"/>
      <style:text-properties style:font-name="Verdana" style:font-name-asian="Verdana" style:font-name-complex="Verdana" fo:color="#E69138" fo:font-size="12pt" style:font-size-asian="12pt" style:font-size-complex="12pt"/>
    </style:style>
    <style:style style:name="P50" style:parent-style-name="Standaard" style:family="paragraph">
      <style:text-properties style:font-name="Verdana" fo:font-size="12pt" style:font-size-asian="12pt" style:font-size-complex="12pt"/>
    </style:style>
    <style:style style:name="P51" style:parent-style-name="Inhopg1" style:family="paragraph">
      <style:paragraph-properties>
        <style:tab-stops>
          <style:tab-stop style:type="right" style:leader-style="dotted" style:leader-text="." style:position="5.8979in"/>
        </style:tab-stops>
      </style:paragraph-properties>
    </style:style>
    <style:style style:name="T52" style:parent-style-name="Hyperlink" style:family="text">
      <style:text-properties style:font-name="Verdana"/>
    </style:style>
    <style:style style:name="T53" style:parent-style-name="Hyperlink" style:family="text">
      <style:text-properties style:font-name="Verdana"/>
    </style:style>
    <style:style style:name="P54" style:parent-style-name="Inhopg2" style:family="paragraph">
      <style:paragraph-properties>
        <style:tab-stops>
          <style:tab-stop style:type="right" style:leader-style="dotted" style:leader-text="." style:position="5.7451in"/>
        </style:tab-stops>
      </style:paragraph-properties>
    </style:style>
    <style:style style:name="T55" style:parent-style-name="Hyperlink" style:family="text">
      <style:text-properties style:font-name="Verdana"/>
    </style:style>
    <style:style style:name="P56" style:parent-style-name="Inhopg2" style:family="paragraph">
      <style:paragraph-properties>
        <style:tab-stops>
          <style:tab-stop style:type="right" style:leader-style="dotted" style:leader-text="." style:position="5.7451in"/>
        </style:tab-stops>
      </style:paragraph-properties>
    </style:style>
    <style:style style:name="T57" style:parent-style-name="Hyperlink" style:family="text">
      <style:text-properties style:font-name="Verdana" style:font-name-asian="Verdana"/>
    </style:style>
    <style:style style:name="P58" style:parent-style-name="Inhopg2" style:family="paragraph">
      <style:paragraph-properties>
        <style:tab-stops>
          <style:tab-stop style:type="right" style:leader-style="dotted" style:leader-text="." style:position="5.7451in"/>
        </style:tab-stops>
      </style:paragraph-properties>
    </style:style>
    <style:style style:name="T59" style:parent-style-name="Hyperlink" style:family="text">
      <style:text-properties style:font-name="Verdana" style:font-name-asian="Verdana"/>
    </style:style>
    <style:style style:name="P60" style:parent-style-name="Inhopg2" style:family="paragraph">
      <style:paragraph-properties>
        <style:tab-stops>
          <style:tab-stop style:type="right" style:leader-style="dotted" style:leader-text="." style:position="5.7451in"/>
        </style:tab-stops>
      </style:paragraph-properties>
    </style:style>
    <style:style style:name="T61" style:parent-style-name="Hyperlink" style:family="text">
      <style:text-properties style:font-name="Verdana"/>
    </style:style>
    <style:style style:name="P62" style:parent-style-name="Inhopg1" style:family="paragraph">
      <style:paragraph-properties>
        <style:tab-stops>
          <style:tab-stop style:type="right" style:leader-style="dotted" style:leader-text="." style:position="5.8979in"/>
        </style:tab-stops>
      </style:paragraph-properties>
    </style:style>
    <style:style style:name="T63" style:parent-style-name="Hyperlink" style:family="text">
      <style:text-properties style:font-name="Verdana"/>
    </style:style>
    <style:style style:name="P64" style:parent-style-name="Inhopg2" style:family="paragraph">
      <style:paragraph-properties>
        <style:tab-stops>
          <style:tab-stop style:type="right" style:leader-style="dotted" style:leader-text="." style:position="5.7451in"/>
        </style:tab-stops>
      </style:paragraph-properties>
    </style:style>
    <style:style style:name="T65" style:parent-style-name="Hyperlink" style:family="text">
      <style:text-properties style:font-name="Verdana" style:font-name-asian="Verdana"/>
    </style:style>
    <style:style style:name="T66" style:parent-style-name="Hyperlink" style:family="text">
      <style:text-properties style:font-name="Verdana" style:font-name-asian="Verdana"/>
    </style:style>
    <style:style style:name="P67" style:parent-style-name="Inhopg2" style:family="paragraph">
      <style:paragraph-properties>
        <style:tab-stops>
          <style:tab-stop style:type="right" style:leader-style="dotted" style:leader-text="." style:position="5.7451in"/>
        </style:tab-stops>
      </style:paragraph-properties>
    </style:style>
    <style:style style:name="T68" style:parent-style-name="Hyperlink" style:family="text">
      <style:text-properties style:font-name="Verdana"/>
    </style:style>
    <style:style style:name="P69" style:parent-style-name="Inhopg2" style:family="paragraph">
      <style:paragraph-properties>
        <style:tab-stops>
          <style:tab-stop style:type="right" style:leader-style="dotted" style:leader-text="." style:position="5.7451in"/>
        </style:tab-stops>
      </style:paragraph-properties>
    </style:style>
    <style:style style:name="T70" style:parent-style-name="Hyperlink" style:family="text">
      <style:text-properties style:font-name="Verdana"/>
    </style:style>
    <style:style style:name="T71" style:parent-style-name="Hyperlink" style:family="text">
      <style:text-properties style:font-name="Verdana" style:font-name-asian="Verdana"/>
    </style:style>
    <style:style style:name="P72" style:parent-style-name="Inhopg2" style:family="paragraph">
      <style:paragraph-properties>
        <style:tab-stops>
          <style:tab-stop style:type="right" style:leader-style="dotted" style:leader-text="." style:position="5.7451in"/>
        </style:tab-stops>
      </style:paragraph-properties>
    </style:style>
    <style:style style:name="T73" style:parent-style-name="Hyperlink" style:family="text">
      <style:text-properties style:font-name="Verdana"/>
    </style:style>
    <style:style style:name="P74" style:parent-style-name="Inhopg1" style:family="paragraph">
      <style:paragraph-properties>
        <style:tab-stops>
          <style:tab-stop style:type="right" style:leader-style="dotted" style:leader-text="." style:position="5.8979in"/>
        </style:tab-stops>
      </style:paragraph-properties>
    </style:style>
    <style:style style:name="T75" style:parent-style-name="Hyperlink" style:family="text">
      <style:text-properties style:font-name="Verdana"/>
    </style:style>
    <style:style style:name="P76" style:parent-style-name="Inhopg2" style:family="paragraph">
      <style:paragraph-properties>
        <style:tab-stops>
          <style:tab-stop style:type="right" style:leader-style="dotted" style:leader-text="." style:position="5.7451in"/>
        </style:tab-stops>
      </style:paragraph-properties>
    </style:style>
    <style:style style:name="T77" style:parent-style-name="Hyperlink" style:family="text">
      <style:text-properties style:font-name="Verdana" style:font-name-asian="Verdana"/>
    </style:style>
    <style:style style:name="P78" style:parent-style-name="Inhopg2" style:family="paragraph">
      <style:paragraph-properties>
        <style:tab-stops>
          <style:tab-stop style:type="right" style:leader-style="dotted" style:leader-text="." style:position="5.7451in"/>
        </style:tab-stops>
      </style:paragraph-properties>
    </style:style>
    <style:style style:name="T79" style:parent-style-name="Hyperlink" style:family="text">
      <style:text-properties style:font-name="Verdana"/>
    </style:style>
    <style:style style:name="P80" style:parent-style-name="Inhopg2" style:family="paragraph">
      <style:paragraph-properties>
        <style:tab-stops>
          <style:tab-stop style:type="right" style:leader-style="dotted" style:leader-text="." style:position="5.7451in"/>
        </style:tab-stops>
      </style:paragraph-properties>
    </style:style>
    <style:style style:name="T81" style:parent-style-name="Hyperlink" style:family="text">
      <style:text-properties style:font-name="Verdana"/>
    </style:style>
    <style:style style:name="P82" style:parent-style-name="Inhopg2" style:family="paragraph">
      <style:paragraph-properties>
        <style:tab-stops>
          <style:tab-stop style:type="right" style:leader-style="dotted" style:leader-text="." style:position="5.7451in"/>
        </style:tab-stops>
      </style:paragraph-properties>
    </style:style>
    <style:style style:name="T83" style:parent-style-name="Hyperlink" style:family="text">
      <style:text-properties style:font-name="Verdana" style:font-name-asian="Verdana"/>
    </style:style>
    <style:style style:name="P84" style:parent-style-name="Inhopg2" style:family="paragraph">
      <style:paragraph-properties>
        <style:tab-stops>
          <style:tab-stop style:type="right" style:leader-style="dotted" style:leader-text="." style:position="5.7451in"/>
        </style:tab-stops>
      </style:paragraph-properties>
    </style:style>
    <style:style style:name="T85" style:parent-style-name="Hyperlink" style:family="text">
      <style:text-properties style:font-name="Verdana" style:font-name-asian="Verdana"/>
    </style:style>
    <style:style style:name="P86" style:parent-style-name="Inhopg2" style:family="paragraph">
      <style:paragraph-properties>
        <style:tab-stops>
          <style:tab-stop style:type="right" style:leader-style="dotted" style:leader-text="." style:position="5.7451in"/>
        </style:tab-stops>
      </style:paragraph-properties>
    </style:style>
    <style:style style:name="T87" style:parent-style-name="Hyperlink" style:family="text">
      <style:text-properties style:font-name="Verdana" style:font-name-asian="Verdana"/>
    </style:style>
    <style:style style:name="P88" style:parent-style-name="Inhopg2" style:family="paragraph">
      <style:paragraph-properties>
        <style:tab-stops>
          <style:tab-stop style:type="right" style:leader-style="dotted" style:leader-text="." style:position="5.7451in"/>
        </style:tab-stops>
      </style:paragraph-properties>
    </style:style>
    <style:style style:name="T89" style:parent-style-name="Hyperlink" style:family="text">
      <style:text-properties style:font-name="Verdana"/>
    </style:style>
    <style:style style:name="P90" style:parent-style-name="Inhopg2" style:family="paragraph">
      <style:paragraph-properties>
        <style:tab-stops>
          <style:tab-stop style:type="right" style:leader-style="dotted" style:leader-text="." style:position="5.7451in"/>
        </style:tab-stops>
      </style:paragraph-properties>
    </style:style>
    <style:style style:name="T91" style:parent-style-name="Hyperlink" style:family="text">
      <style:text-properties style:font-name="Verdana"/>
    </style:style>
    <style:style style:name="P92" style:parent-style-name="Inhopg2" style:family="paragraph">
      <style:paragraph-properties>
        <style:tab-stops>
          <style:tab-stop style:type="right" style:leader-style="dotted" style:leader-text="." style:position="5.7451in"/>
        </style:tab-stops>
      </style:paragraph-properties>
    </style:style>
    <style:style style:name="T93" style:parent-style-name="Hyperlink" style:family="text">
      <style:text-properties style:font-name="Verdana"/>
    </style:style>
    <style:style style:name="P94" style:parent-style-name="Inhopg2" style:family="paragraph">
      <style:paragraph-properties>
        <style:tab-stops>
          <style:tab-stop style:type="right" style:leader-style="dotted" style:leader-text="." style:position="5.7451in"/>
        </style:tab-stops>
      </style:paragraph-properties>
    </style:style>
    <style:style style:name="T95" style:parent-style-name="Hyperlink" style:family="text">
      <style:text-properties style:font-name="Verdana"/>
    </style:style>
    <style:style style:name="P96" style:parent-style-name="Inhopg1" style:family="paragraph">
      <style:paragraph-properties>
        <style:tab-stops>
          <style:tab-stop style:type="right" style:leader-style="dotted" style:leader-text="." style:position="5.8979in"/>
        </style:tab-stops>
      </style:paragraph-properties>
    </style:style>
    <style:style style:name="T97" style:parent-style-name="Hyperlink" style:family="text">
      <style:text-properties style:font-name="Verdana"/>
    </style:style>
    <style:style style:name="P98" style:parent-style-name="Inhopg1" style:family="paragraph">
      <style:paragraph-properties>
        <style:tab-stops>
          <style:tab-stop style:type="right" style:leader-style="dotted" style:leader-text="." style:position="5.8979in"/>
        </style:tab-stops>
      </style:paragraph-properties>
    </style:style>
    <style:style style:name="T99" style:parent-style-name="Hyperlink" style:family="text">
      <style:text-properties style:font-name="Verdana"/>
    </style:style>
    <style:style style:name="P100" style:parent-style-name="Inhopg2" style:family="paragraph">
      <style:paragraph-properties>
        <style:tab-stops>
          <style:tab-stop style:type="right" style:leader-style="dotted" style:leader-text="." style:position="5.7451in"/>
        </style:tab-stops>
      </style:paragraph-properties>
    </style:style>
    <style:style style:name="T101" style:parent-style-name="Hyperlink" style:family="text">
      <style:text-properties style:font-name="Verdana" style:font-name-asian="Verdana"/>
    </style:style>
    <style:style style:name="P102" style:parent-style-name="Inhopg2" style:family="paragraph">
      <style:paragraph-properties>
        <style:tab-stops>
          <style:tab-stop style:type="right" style:leader-style="dotted" style:leader-text="." style:position="5.7451in"/>
        </style:tab-stops>
      </style:paragraph-properties>
    </style:style>
    <style:style style:name="T103" style:parent-style-name="Hyperlink" style:family="text">
      <style:text-properties style:font-name="Verdana" style:font-name-asian="Verdana"/>
    </style:style>
    <style:style style:name="P104" style:parent-style-name="Inhopg2" style:family="paragraph">
      <style:paragraph-properties>
        <style:tab-stops>
          <style:tab-stop style:type="right" style:leader-style="dotted" style:leader-text="." style:position="5.7451in"/>
        </style:tab-stops>
      </style:paragraph-properties>
    </style:style>
    <style:style style:name="T105" style:parent-style-name="Hyperlink" style:family="text">
      <style:text-properties style:font-name="Verdana" style:font-name-asian="Verdana"/>
    </style:style>
    <style:style style:name="P106" style:parent-style-name="Inhopg2" style:family="paragraph">
      <style:paragraph-properties>
        <style:tab-stops>
          <style:tab-stop style:type="right" style:leader-style="dotted" style:leader-text="." style:position="5.7451in"/>
        </style:tab-stops>
      </style:paragraph-properties>
    </style:style>
    <style:style style:name="T107" style:parent-style-name="Hyperlink" style:family="text">
      <style:text-properties style:font-name="Verdana" style:font-name-asian="Verdana"/>
    </style:style>
    <style:style style:name="P108" style:parent-style-name="Inhopg1" style:family="paragraph">
      <style:paragraph-properties>
        <style:tab-stops>
          <style:tab-stop style:type="right" style:leader-style="dotted" style:leader-text="." style:position="5.8979in"/>
        </style:tab-stops>
      </style:paragraph-properties>
    </style:style>
    <style:style style:name="T109" style:parent-style-name="Hyperlink" style:family="text">
      <style:text-properties style:font-name="Verdana"/>
    </style:style>
    <style:style style:name="P110" style:parent-style-name="Inhopg2" style:family="paragraph">
      <style:paragraph-properties>
        <style:tab-stops>
          <style:tab-stop style:type="right" style:leader-style="dotted" style:leader-text="." style:position="5.7451in"/>
        </style:tab-stops>
      </style:paragraph-properties>
    </style:style>
    <style:style style:name="T111" style:parent-style-name="Hyperlink" style:family="text">
      <style:text-properties style:font-name="Verdana" style:font-name-asian="Verdana"/>
    </style:style>
    <style:style style:name="P112" style:parent-style-name="Inhopg1" style:family="paragraph">
      <style:paragraph-properties>
        <style:tab-stops>
          <style:tab-stop style:type="right" style:leader-style="dotted" style:leader-text="." style:position="5.8979in"/>
        </style:tab-stops>
      </style:paragraph-properties>
    </style:style>
    <style:style style:name="T113" style:parent-style-name="Hyperlink" style:family="text">
      <style:text-properties style:font-name="Verdana"/>
    </style:style>
    <style:style style:name="P114" style:parent-style-name="Inhopg2" style:family="paragraph">
      <style:paragraph-properties>
        <style:tab-stops>
          <style:tab-stop style:type="right" style:leader-style="dotted" style:leader-text="." style:position="5.7451in"/>
        </style:tab-stops>
      </style:paragraph-properties>
    </style:style>
    <style:style style:name="T115" style:parent-style-name="Hyperlink" style:family="text">
      <style:text-properties style:font-name="Verdana"/>
    </style:style>
    <style:style style:name="T116" style:parent-style-name="Hyperlink" style:family="text">
      <style:text-properties style:font-name="Verdana" style:font-name-asian="Verdana"/>
    </style:style>
    <style:style style:name="P117" style:parent-style-name="Inhopg2" style:family="paragraph">
      <style:paragraph-properties>
        <style:tab-stops>
          <style:tab-stop style:type="right" style:leader-style="dotted" style:leader-text="." style:position="5.7451in"/>
        </style:tab-stops>
      </style:paragraph-properties>
    </style:style>
    <style:style style:name="T118" style:parent-style-name="Hyperlink" style:family="text">
      <style:text-properties style:font-name="Verdana" style:font-name-asian="Verdana"/>
    </style:style>
    <style:style style:name="P119" style:parent-style-name="Inhopg2" style:family="paragraph">
      <style:paragraph-properties>
        <style:tab-stops>
          <style:tab-stop style:type="right" style:leader-style="dotted" style:leader-text="." style:position="5.7451in"/>
        </style:tab-stops>
      </style:paragraph-properties>
    </style:style>
    <style:style style:name="T120" style:parent-style-name="Hyperlink" style:family="text">
      <style:text-properties style:font-name="Verdana" style:font-name-asian="Verdana"/>
    </style:style>
    <style:style style:name="P121" style:parent-style-name="Inhopg2" style:family="paragraph">
      <style:paragraph-properties>
        <style:tab-stops>
          <style:tab-stop style:type="right" style:leader-style="dotted" style:leader-text="." style:position="5.7451in"/>
        </style:tab-stops>
      </style:paragraph-properties>
    </style:style>
    <style:style style:name="P122" style:parent-style-name="Inhopg2" style:family="paragraph">
      <style:paragraph-properties>
        <style:tab-stops>
          <style:tab-stop style:type="right" style:leader-style="dotted" style:leader-text="." style:position="5.7451in"/>
        </style:tab-stops>
      </style:paragraph-properties>
    </style:style>
    <style:style style:name="P123" style:parent-style-name="Inhopg2" style:family="paragraph">
      <style:paragraph-properties>
        <style:tab-stops>
          <style:tab-stop style:type="right" style:leader-style="dotted" style:leader-text="." style:position="5.7451in"/>
        </style:tab-stops>
      </style:paragraph-properties>
    </style:style>
    <style:style style:name="P124" style:parent-style-name="Contents2" style:family="paragraph">
      <style:paragraph-properties>
        <style:tab-stops>
          <style:tab-stop style:type="right" style:leader-style="dotted" style:leader-text="." style:position="5.9048in"/>
        </style:tab-stops>
      </style:paragraph-properties>
      <style:text-properties style:font-name="Verdana"/>
    </style:style>
    <style:style style:name="P125" style:parent-style-name="Standaard" style:family="paragraph">
      <style:paragraph-properties fo:margin-right="-0.0013in"/>
      <style:text-properties style:font-name="Verdana" style:font-name-asian="Verdana" style:font-name-complex="Verdana" fo:color="#000000" fo:font-size="12pt" style:font-size-asian="12pt" style:font-size-complex="12pt"/>
    </style:style>
    <style:style style:name="P126" style:parent-style-name="Kop1" style:family="paragraph">
      <style:text-properties style:font-name="Verdana"/>
    </style:style>
    <style:style style:name="P127" style:parent-style-name="Kop2" style:family="paragraph">
      <style:text-properties style:font-name="Verdana" style:font-size-complex="12pt"/>
    </style:style>
    <style:style style:name="P128" style:parent-style-name="Standaard" style:family="paragraph">
      <style:text-properties style:font-name="Verdana" style:font-name-asian="Verdana" style:font-name-complex="Verdana" fo:font-size="12pt" style:font-size-asian="12pt" style:font-size-complex="12pt"/>
    </style:style>
    <style:style style:name="P129" style:parent-style-name="Standaard" style:family="paragraph">
      <style:text-properties style:font-name="Verdana" style:font-name-asian="Verdana" style:font-name-complex="Verdana" fo:color="#000000" fo:font-size="12pt" style:font-size-asian="12pt" style:font-size-complex="12pt"/>
    </style:style>
    <style:style style:name="P130" style:parent-style-name="Standaard" style:family="paragraph">
      <style:text-properties style:font-name="Verdana" style:font-name-asian="Verdana" style:font-name-complex="Verdana" fo:color="#000000" fo:font-size="12pt" style:font-size-asian="12pt" style:font-size-complex="12pt"/>
    </style:style>
    <style:style style:name="P131" style:parent-style-name="Standaard" style:family="paragraph">
      <style:text-properties style:font-name="Verdana" style:font-name-asian="Verdana" style:font-name-complex="Verdana" fo:color="#000000" fo:font-size="12pt" style:font-size-asian="12pt" style:font-size-complex="12pt"/>
    </style:style>
    <style:style style:name="P132" style:parent-style-name="Kop2" style:family="paragraph">
      <style:text-properties style:font-name="Verdana" style:font-name-asian="Verdana" style:font-size-complex="12pt"/>
    </style:style>
    <style:style style:name="P133" style:parent-style-name="Kop2" style:family="paragraph"/>
    <style:style style:name="T134" style:parent-style-name="Standaardalinea-lettertype" style:family="text">
      <style:text-properties style:font-name="Verdana" style:font-name-asian="Verdana" style:font-name-complex="Verdana" style:font-size-complex="12pt"/>
    </style:style>
    <style:style style:name="T135" style:parent-style-name="Standaardalinea-lettertype" style:family="text">
      <style:text-properties style:font-name="Verdana" style:font-name-asian="Verdana" style:font-name-complex="Verdana" style:font-size-complex="12pt"/>
    </style:style>
    <style:style style:name="P136" style:parent-style-name="Kop2" style:family="paragraph">
      <style:paragraph-properties fo:text-indent="0.25in"/>
      <style:text-properties style:font-name="Verdana" style:font-name-asian="Verdana" style:font-name-complex="Verdana" style:font-size-complex="12pt"/>
    </style:style>
    <style:style style:name="P137" style:parent-style-name="Lijstalinea" style:family="paragraph"/>
    <style:style style:name="T138" style:parent-style-name="Standaardalinea-lettertype" style:family="text">
      <style:text-properties style:font-name="Verdana" style:font-name-asian="Verdana" style:font-name-complex="Verdana" fo:font-size="12pt" style:font-size-asian="12pt" style:font-size-complex="12pt"/>
    </style:style>
    <style:style style:name="P139" style:parent-style-name="Lijstalinea" style:family="paragraph"/>
    <style:style style:name="T140" style:parent-style-name="Standaardalinea-lettertype" style:family="text">
      <style:text-properties style:font-name="Verdana" style:font-name-asian="Verdana" style:font-name-complex="Verdana" fo:font-size="12pt" style:font-size-asian="12pt" style:font-size-complex="12pt"/>
    </style:style>
    <style:style style:name="T141" style:parent-style-name="Standaardalinea-lettertype" style:family="text">
      <style:text-properties style:font-name="Verdana" style:font-name-asian="Verdana" style:font-name-complex="Verdana" fo:font-size="12pt" style:font-size-asian="12pt" style:font-size-complex="12pt"/>
    </style:style>
    <style:style style:name="P142" style:parent-style-name="Lijstalinea" style:family="paragraph"/>
    <style:style style:name="T143" style:parent-style-name="Standaardalinea-lettertype" style:family="text">
      <style:text-properties style:font-name="Verdana" style:font-name-asian="Verdana" style:font-name-complex="Verdana" fo:font-size="12pt" style:font-size-asian="12pt" style:font-size-complex="12pt"/>
    </style:style>
    <style:style style:name="P144" style:parent-style-name="Kop2" style:family="paragraph">
      <style:text-properties style:font-name="Verdana" style:font-name-asian="Verdana" style:font-size-complex="12pt"/>
    </style:style>
    <style:style style:name="P145"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46" style:parent-style-name="Standaard" style:family="paragraph">
      <style:paragraph-properties fo:line-height="100%"/>
    </style:style>
    <style:style style:name="T147" style:parent-style-name="Standaardalinea-lettertype" style:family="text">
      <style:text-properties style:font-name="Verdana" style:font-name-asian="Verdana" style:font-name-complex="Verdana" fo:color="#000000" fo:font-size="12pt" style:font-size-asian="12pt" style:font-size-complex="12pt"/>
    </style:style>
    <style:style style:name="T148" style:parent-style-name="Standaardalinea-lettertype" style:family="text">
      <style:text-properties style:font-name="Verdana" style:font-name-asian="Verdana" style:font-name-complex="Verdana" fo:color="#000000" fo:font-size="12pt" style:font-size-asian="12pt" style:font-size-complex="12pt"/>
    </style:style>
    <style:style style:name="T149" style:parent-style-name="Standaardalinea-lettertype" style:family="text">
      <style:text-properties style:font-name="Verdana" style:font-name-asian="Verdana" style:font-name-complex="Verdana" fo:font-size="12pt" style:font-size-asian="12pt" style:font-size-complex="12pt"/>
    </style:style>
    <style:style style:name="T150" style:parent-style-name="Standaardalinea-lettertype" style:family="text">
      <style:text-properties style:font-name="Verdana" style:font-name-asian="Verdana" style:font-name-complex="Verdana" fo:color="#000000" fo:font-size="12pt" style:font-size-asian="12pt" style:font-size-complex="12pt"/>
    </style:style>
    <style:style style:name="P151" style:parent-style-name="Standaard" style:family="paragraph">
      <style:paragraph-properties fo:line-height="100%"/>
    </style:style>
    <style:style style:name="T152" style:parent-style-name="Standaardalinea-lettertype" style:family="text">
      <style:text-properties style:font-name="Verdana" style:font-name-asian="Verdana" style:font-name-complex="Verdana" fo:color="#000000" fo:font-size="12pt" style:font-size-asian="12pt" style:font-size-complex="12pt"/>
    </style:style>
    <style:style style:name="T153" style:parent-style-name="Standaardalinea-lettertype" style:family="text">
      <style:text-properties style:font-name="Verdana" style:font-name-asian="Verdana" style:font-name-complex="Verdana" fo:color="#000000" fo:font-size="12pt" style:font-size-asian="12pt" style:font-size-complex="12pt"/>
    </style:style>
    <style:style style:name="P154" style:parent-style-name="Standaard" style:family="paragraph">
      <style:paragraph-properties fo:line-height="100%"/>
    </style:style>
    <style:style style:name="T155" style:parent-style-name="Standaardalinea-lettertype" style:family="text">
      <style:text-properties style:font-name="Verdana" style:font-name-asian="Verdana" style:font-name-complex="Verdana" fo:color="#000000" fo:font-size="12pt" style:font-size-asian="12pt" style:font-size-complex="12pt"/>
    </style:style>
    <style:style style:name="P156" style:parent-style-name="Standaard" style:family="paragraph">
      <style:paragraph-properties fo:line-height="100%"/>
    </style:style>
    <style:style style:name="P157" style:parent-style-name="Kop2" style:family="paragraph">
      <style:text-properties style:font-name="Verdana" style:font-size-complex="12pt"/>
    </style:style>
    <style:style style:name="P158" style:parent-style-name="Standaard" style:family="paragraph">
      <style:text-properties style:font-name="Verdana" style:font-name-asian="Verdana" style:font-name-complex="Verdana" fo:font-size="12pt" style:font-size-asian="12pt" style:font-size-complex="12pt"/>
    </style:style>
    <style:style style:name="P159"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60"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61"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62"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T163" style:parent-style-name="Standaardalinea-lettertype" style:family="text">
      <style:text-properties style:font-name="Verdana"/>
    </style:style>
    <style:style style:name="T164" style:parent-style-name="Standaardalinea-lettertype" style:family="text">
      <style:text-properties style:font-name="Verdana" style:font-size-complex="22pt"/>
    </style:style>
    <style:style style:name="P165" style:parent-style-name="Kop2" style:family="paragraph">
      <style:paragraph-properties fo:keep-together="always"/>
      <style:text-properties style:font-name="Verdana" style:font-name-asian="Verdana" style:font-name-complex="Verdana" style:font-size-complex="12pt"/>
    </style:style>
    <style:style style:name="P166" style:parent-style-name="Kop2" style:family="paragraph">
      <style:paragraph-properties fo:keep-together="always"/>
      <style:text-properties style:font-name="Verdana" style:font-name-asian="Verdana" style:font-name-complex="Verdana" style:font-size-complex="12pt"/>
    </style:style>
    <style:style style:name="P167" style:parent-style-name="Kop2" style:family="paragraph">
      <style:paragraph-properties fo:keep-together="always"/>
      <style:text-properties style:font-name="Verdana" style:font-name-asian="Verdana" style:font-name-complex="Verdana" style:font-size-complex="12pt"/>
    </style:style>
    <style:style style:name="T168" style:parent-style-name="Standaardalinea-lettertype" style:family="text">
      <style:text-properties style:font-name="Verdana" style:font-name-asian="Verdana" style:font-name-complex="Verdana" fo:font-size="12pt" style:font-size-asian="12pt" style:font-size-complex="12pt"/>
    </style:style>
    <style:style style:name="T169" style:parent-style-name="Standaardalinea-lettertype" style:family="text">
      <style:text-properties style:font-name="Verdana" style:font-name-asian="Verdana" style:font-name-complex="Verdana" fo:font-size="12pt" style:font-size-asian="12pt" style:font-size-complex="12pt"/>
    </style:style>
    <style:style style:name="P170" style:parent-style-name="Kop2" style:family="paragraph">
      <style:text-properties style:font-name="Verdana" style:font-name-asian="Verdana" style:font-size-complex="12pt"/>
    </style:style>
    <style:style style:name="P171" style:parent-style-name="Standaard" style:family="paragraph">
      <style:text-properties style:font-name="Verdana" style:font-name-asian="Verdana" style:font-name-complex="Verdana" fo:color="#000000" fo:font-size="12pt" style:font-size-asian="12pt" style:font-size-complex="12pt"/>
    </style:style>
    <style:style style:name="P172" style:parent-style-name="Standaard" style:family="paragraph">
      <style:text-properties style:font-name="Verdana" style:font-name-asian="Verdana" style:font-name-complex="Verdana" fo:color="#000000" fo:font-size="12pt" style:font-size-asian="12pt" style:font-size-complex="12pt"/>
    </style:style>
    <style:style style:name="P173" style:parent-style-name="Standaard" style:family="paragraph">
      <style:text-properties style:font-name="Verdana" style:font-name-asian="Verdana" style:font-name-complex="Verdana" fo:color="#000000" fo:font-size="12pt" style:font-size-asian="12pt" style:font-size-complex="12pt"/>
    </style:style>
    <style:style style:name="P174" style:parent-style-name="Standaard" style:family="paragraph">
      <style:text-properties style:font-name="Verdana" style:font-name-asian="Verdana" style:font-name-complex="Verdana" fo:color="#000000" fo:font-size="12pt" style:font-size-asian="12pt" style:font-size-complex="12pt"/>
    </style:style>
    <style:style style:name="P175" style:parent-style-name="Kop2" style:family="paragraph">
      <style:paragraph-properties fo:keep-together="always"/>
      <style:text-properties style:font-name="Verdana" style:font-name-asian="Verdana" style:font-name-complex="Verdana" fo:color="#C0504D" style:font-size-complex="12pt"/>
    </style:style>
    <style:style style:name="P176" style:parent-style-name="Kop2" style:family="paragraph">
      <style:text-properties style:font-name="Verdana" style:font-size-complex="12pt"/>
    </style:style>
    <style:style style:name="P177" style:parent-style-name="Standard" style:family="paragraph">
      <style:text-properties style:font-name="Verdana" fo:font-size="12pt" style:font-size-asian="12pt" style:font-size-complex="12pt"/>
    </style:style>
    <style:style style:name="P178" style:parent-style-name="Standard" style:family="paragraph">
      <style:text-properties style:font-name="Verdana" fo:font-size="12pt" style:font-size-asian="12pt" style:font-size-complex="12pt"/>
    </style:style>
    <style:style style:name="T179" style:parent-style-name="Standaardalinea-lettertype" style:family="text">
      <style:text-properties style:font-name="Verdana" style:font-size-complex="12pt"/>
    </style:style>
    <style:style style:name="T180" style:parent-style-name="Standaardalinea-lettertype" style:family="text">
      <style:text-properties style:font-name="Verdana" style:font-name-asian="Verdana" style:font-size-complex="12pt"/>
    </style:style>
    <style:style style:name="P181" style:parent-style-name="Standard" style:family="paragraph">
      <style:text-properties style:font-name="Verdana" fo:font-size="12pt" style:font-size-asian="12pt" style:font-size-complex="12pt"/>
    </style:style>
    <style:style style:name="P182" style:parent-style-name="Kop3" style:family="paragraph">
      <style:paragraph-properties fo:keep-together="always"/>
      <style:text-properties style:font-name="Verdana" fo:font-size="12pt" style:font-size-asian="12pt" style:font-size-complex="12pt"/>
    </style:style>
    <style:style style:name="P183" style:parent-style-name="Kop2" style:family="paragraph">
      <style:text-properties style:font-name="Verdana" style:font-size-complex="12pt"/>
    </style:style>
    <style:style style:name="T184" style:parent-style-name="Standaardalinea-lettertype" style:family="text">
      <style:text-properties style:font-name="Verdana" style:font-name-asian="Verdana" style:font-name-complex="Verdana" fo:color="#000000" fo:font-size="12pt" style:font-size-asian="12pt" style:font-size-complex="12pt"/>
    </style:style>
    <style:style style:name="T185" style:parent-style-name="Standaardalinea-lettertype" style:family="text">
      <style:text-properties style:font-name="Verdana" style:font-name-asian="Verdana" style:font-name-complex="Verdana" fo:color="#000000" fo:font-size="12pt" style:font-size-asian="12pt" style:font-size-complex="12pt"/>
    </style:style>
    <style:style style:name="T186" style:parent-style-name="Standaardalinea-lettertype" style:family="text">
      <style:text-properties style:font-name="Verdana" style:font-name-asian="Verdana" style:font-name-complex="Verdana" fo:color="#000000" fo:font-size="12pt" style:font-size-asian="12pt" style:font-size-complex="12pt"/>
    </style:style>
    <style:style style:name="T187" style:parent-style-name="Standaardalinea-lettertype" style:family="text">
      <style:text-properties style:font-name="Verdana" style:font-name-asian="Verdana" style:font-name-complex="Verdana" fo:color="#000000" fo:font-size="12pt" style:font-size-asian="12pt" style:font-size-complex="12pt"/>
    </style:style>
    <style:style style:name="T188" style:parent-style-name="Standaardalinea-lettertype" style:family="text">
      <style:text-properties style:font-name="Verdana" style:font-name-asian="Verdana" style:font-name-complex="Verdana" fo:color="#000000" fo:font-size="12pt" style:font-size-asian="12pt" style:font-size-complex="12pt"/>
    </style:style>
    <style:style style:name="T189" style:parent-style-name="Standaardalinea-lettertype" style:family="text">
      <style:text-properties style:font-name="Verdana" style:font-name-asian="Verdana" style:font-name-complex="Verdana" fo:color="#000000" fo:font-size="12pt" style:font-size-asian="12pt" style:font-size-complex="12pt"/>
    </style:style>
    <style:style style:name="P190" style:parent-style-name="Kop1" style:family="paragraph">
      <style:text-properties style:font-name="Verdana"/>
    </style:style>
    <style:style style:name="P191" style:parent-style-name="Kop2" style:family="paragraph">
      <style:text-properties style:font-name="Verdana" style:font-name-asian="Verdana" style:font-size-complex="12pt"/>
    </style:style>
    <style:style style:name="P192" style:parent-style-name="Standaard" style:family="paragraph">
      <style:text-properties style:font-name="Verdana" style:font-name-asian="Verdana" style:font-name-complex="Verdana" fo:color="#000000" fo:font-size="12pt" style:font-size-asian="12pt" style:font-size-complex="12pt"/>
    </style:style>
    <style:style style:name="P193"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94"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95"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96" style:parent-style-name="Standaard" style:family="paragraph">
      <style:paragraph-properties fo:margin-bottom="0.1111in" fo:line-height="100%"/>
      <style:text-properties style:font-name="Verdana" style:font-name-asian="Verdana" style:font-name-complex="Verdana" fo:color="#000000" fo:font-size="12pt" style:font-size-asian="12pt" style:font-size-complex="12pt"/>
    </style:style>
    <style:style style:name="P197" style:parent-style-name="Standaard" style:family="paragraph">
      <style:paragraph-properties fo:margin-bottom="0.1111in" fo:line-height="100%"/>
      <style:text-properties style:font-name="Verdana" style:font-name-asian="Verdana" style:font-name-complex="Verdana" fo:color="#000000" fo:font-size="12pt" style:font-size-asian="12pt" style:font-size-complex="12pt"/>
    </style:style>
    <style:style style:name="P198"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199"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200"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201" style:parent-style-name="Standaard" style:family="paragraph">
      <style:paragraph-properties fo:line-height="100%"/>
      <style:text-properties style:font-name="Verdana" style:font-name-asian="Verdana" style:font-name-complex="Verdana" fo:color="#000000" fo:font-size="12pt" style:font-size-asian="12pt" style:font-size-complex="12pt"/>
    </style:style>
    <style:style style:name="P202" style:parent-style-name="Standaard" style:family="paragraph">
      <style:paragraph-properties fo:margin-bottom="0.1111in" fo:line-height="100%"/>
      <style:text-properties style:font-name="Verdana" style:font-name-asian="Verdana" style:font-name-complex="Verdana" fo:color="#000000" fo:font-size="12pt" style:font-size-asian="12pt" style:font-size-complex="12pt"/>
    </style:style>
    <style:style style:name="P203" style:parent-style-name="Kop2" style:family="paragraph">
      <style:text-properties style:font-name="Verdana" style:font-size-complex="12pt"/>
    </style:style>
    <style:style style:name="T204" style:parent-style-name="Standaardalinea-lettertype" style:family="text">
      <style:text-properties style:font-name="Verdana" style:font-name-asian="Verdana" style:font-name-complex="Verdana" fo:font-size="12pt" style:font-size-asian="12pt" style:font-size-complex="12pt"/>
    </style:style>
    <style:style style:name="T205" style:parent-style-name="Standaardalinea-lettertype" style:family="text">
      <style:text-properties style:font-name="Verdana" style:font-name-asian="Verdana" style:font-name-complex="Verdana" fo:font-size="12pt" style:font-size-asian="12pt" style:font-size-complex="12pt"/>
    </style:style>
    <style:style style:name="T206" style:parent-style-name="Standaardalinea-lettertype" style:family="text">
      <style:text-properties style:font-name="Verdana" style:font-name-asian="Verdana" style:font-name-complex="Verdana" fo:color="#000000" fo:font-size="12pt" style:font-size-asian="12pt" style:font-size-complex="12pt"/>
    </style:style>
    <style:style style:name="P207" style:parent-style-name="Kop2" style:family="paragraph">
      <style:text-properties style:font-name="Verdana" style:font-size-complex="12pt"/>
    </style:style>
    <style:style style:name="P208" style:parent-style-name="Standaard" style:family="paragraph">
      <style:text-properties style:font-name="Verdana" style:font-name-asian="Verdana" style:font-name-complex="Verdana" fo:font-size="12pt" style:font-size-asian="12pt" style:font-size-complex="12pt"/>
    </style:style>
    <style:style style:name="P209" style:parent-style-name="Standaard" style:family="paragraph">
      <style:text-properties style:font-name="Verdana" style:font-name-asian="Verdana" style:font-name-complex="Verdana" fo:font-size="12pt" style:font-size-asian="12pt" style:font-size-complex="12pt"/>
    </style:style>
    <style:style style:name="P210" style:parent-style-name="Kop2" style:family="paragraph">
      <style:text-properties style:font-name="Verdana" style:font-name-asian="Verdana" style:font-size-complex="12pt"/>
    </style:style>
    <style:style style:name="P211" style:parent-style-name="Standaard" style:family="paragraph">
      <style:text-properties style:font-name="Verdana" style:font-name-asian="Verdana" style:font-name-complex="Verdana" fo:color="#000000" fo:font-size="12pt" style:font-size-asian="12pt" style:font-size-complex="12pt"/>
    </style:style>
    <style:style style:name="P212" style:parent-style-name="Standaard" style:family="paragraph">
      <style:text-properties style:font-name="Verdana" style:font-name-asian="Verdana" style:font-name-complex="Verdana" fo:color="#000000" fo:font-size="12pt" style:font-size-asian="12pt" style:font-size-complex="12pt"/>
    </style:style>
    <style:style style:name="T213" style:parent-style-name="Standaardalinea-lettertype" style:family="text">
      <style:text-properties style:font-name="Verdana" style:font-name-asian="Verdana" style:font-size-complex="12pt"/>
    </style:style>
    <style:style style:name="P214" style:parent-style-name="Standaard" style:family="paragraph">
      <style:text-properties style:font-name="Verdana" style:font-name-asian="Verdana" style:font-name-complex="Verdana" fo:color="#000000" fo:font-size="12pt" style:font-size-asian="12pt" style:font-size-complex="12pt"/>
    </style:style>
    <style:style style:name="P215" style:parent-style-name="Standaard" style:family="paragraph">
      <style:text-properties style:font-name="Verdana" style:font-name-asian="Verdana" style:font-name-complex="Verdana" fo:color="#000000" fo:font-size="12pt" style:font-size-asian="12pt" style:font-size-complex="12pt"/>
    </style:style>
    <style:style style:name="P216" style:parent-style-name="Kop2" style:family="paragraph">
      <style:text-properties style:font-name="Verdana" style:font-name-asian="Verdana" style:font-size-complex="12pt"/>
    </style:style>
    <style:style style:name="P217" style:parent-style-name="Standaard" style:family="paragraph">
      <style:paragraph-properties fo:margin-bottom="0.1111in" fo:line-height="100%"/>
      <style:text-properties style:font-name="Verdana" style:font-name-asian="Verdana" style:font-name-complex="Verdana" fo:color="#000000" fo:font-size="12pt" style:font-size-asian="12pt" style:font-size-complex="12pt"/>
    </style:style>
    <style:style style:name="P218" style:parent-style-name="Standaard" style:family="paragraph">
      <style:paragraph-properties fo:margin-bottom="0.1111in" fo:line-height="100%"/>
      <style:text-properties style:font-name="Verdana" style:font-name-asian="Verdana" style:font-name-complex="Verdana" fo:color="#000000" fo:font-size="12pt" style:font-size-asian="12pt" style:font-size-complex="12pt"/>
    </style:style>
    <style:style style:name="P219" style:parent-style-name="Kop2" style:family="paragraph">
      <style:text-properties style:font-name="Verdana" style:font-size-complex="12pt"/>
    </style:style>
    <style:style style:name="P220" style:parent-style-name="Standaard" style:family="paragraph">
      <style:text-properties style:font-name="Verdana" style:font-name-asian="Verdana" style:font-name-complex="Verdana" fo:color="#000000" fo:font-size="12pt" style:font-size-asian="12pt" style:font-size-complex="12pt"/>
    </style:style>
    <style:style style:name="P221" style:parent-style-name="Kop2" style:family="paragraph">
      <style:text-properties style:font-name="Verdana" style:font-size-complex="12pt"/>
    </style:style>
    <style:style style:name="P222" style:parent-style-name="Standaard" style:family="paragraph">
      <style:text-properties style:font-name="Verdana" style:font-name-asian="Verdana" style:font-name-complex="Verdana" fo:color="#000000" fo:font-size="12pt" style:font-size-asian="12pt" style:font-size-complex="12pt"/>
    </style:style>
    <style:style style:name="P223" style:parent-style-name="Standaard" style:family="paragraph">
      <style:text-properties style:font-name="Verdana" style:font-name-asian="Verdana" style:font-name-complex="Verdana" fo:color="#000000" fo:font-size="12pt" style:font-size-asian="12pt" style:font-size-complex="12pt"/>
    </style:style>
    <style:style style:name="P224" style:parent-style-name="Kop2" style:family="paragraph">
      <style:text-properties style:font-name="Verdana" style:font-size-complex="12pt"/>
    </style:style>
    <style:style style:name="P225" style:parent-style-name="Standaard" style:family="paragraph">
      <style:text-properties style:font-name="Verdana" style:font-name-asian="Verdana" style:font-name-complex="Verdana" fo:color="#000000" fo:font-size="12pt" style:font-size-asian="12pt" style:font-size-complex="12pt"/>
    </style:style>
    <style:style style:name="P226" style:parent-style-name="Standaard" style:family="paragraph">
      <style:text-properties style:font-name="Verdana" style:font-name-asian="Verdana" style:font-name-complex="Verdana" fo:color="#000000" fo:font-size="12pt" style:font-size-asian="12pt" style:font-size-complex="12pt"/>
    </style:style>
    <style:style style:name="P227" style:parent-style-name="Standaard" style:family="paragraph">
      <style:text-properties style:font-name="Verdana" style:font-name-asian="Verdana" style:font-name-complex="Verdana" fo:color="#000000" fo:font-size="12pt" style:font-size-asian="12pt" style:font-size-complex="12pt"/>
    </style:style>
    <style:style style:name="P228" style:parent-style-name="Standaard" style:family="paragraph">
      <style:text-properties style:font-name="Verdana" style:font-name-asian="Verdana" style:font-name-complex="Verdana" fo:font-size="12pt" style:font-size-asian="12pt" style:font-size-complex="12pt"/>
    </style:style>
    <style:style style:name="P229" style:parent-style-name="Kop2" style:family="paragraph">
      <style:text-properties style:font-name="Verdana" style:font-size-complex="12pt"/>
    </style:style>
    <style:style style:name="P230" style:parent-style-name="Standaard" style:family="paragraph">
      <style:text-properties style:font-name="Verdana" style:font-name-asian="Verdana" style:font-name-complex="Verdana" fo:color="#000000" fo:font-size="12pt" style:font-size-asian="12pt" style:font-size-complex="12pt"/>
    </style:style>
    <style:style style:name="P231" style:parent-style-name="Standaard" style:family="paragraph">
      <style:text-properties style:font-name="Verdana" style:font-name-asian="Verdana" style:font-name-complex="Verdana" fo:color="#000000" fo:font-size="12pt" style:font-size-asian="12pt" style:font-size-complex="12pt"/>
    </style:style>
    <style:style style:name="T232" style:parent-style-name="Standaardalinea-lettertype" style:family="text">
      <style:text-properties style:font-name="Verdana"/>
    </style:style>
    <style:style style:name="T233" style:parent-style-name="Standaardalinea-lettertype" style:family="text">
      <style:text-properties style:font-name="Verdana" style:font-size-complex="9.5pt"/>
    </style:style>
    <style:style style:name="P234" style:parent-style-name="Standaard" style:family="paragraph">
      <style:text-properties style:font-name="Verdana" style:font-name-asian="Verdana" style:font-name-complex="Verdana" fo:color="#000000" fo:font-size="12pt" style:font-size-asian="12pt" style:font-size-complex="12pt"/>
    </style:style>
    <style:style style:name="P235" style:parent-style-name="Standaard" style:family="paragraph">
      <style:text-properties style:font-name="Verdana" style:font-name-asian="Verdana" style:font-name-complex="Verdana" fo:color="#000000" fo:font-size="12pt" style:font-size-asian="12pt" style:font-size-complex="12pt"/>
    </style:style>
    <style:style style:name="P236" style:parent-style-name="Standaard" style:family="paragraph">
      <style:text-properties style:font-name="Verdana" style:font-name-asian="Verdana" style:font-name-complex="Verdana" fo:color="#000000" fo:font-size="12pt" style:font-size-asian="12pt" style:font-size-complex="12pt"/>
    </style:style>
    <style:style style:name="P237" style:parent-style-name="Standaard" style:family="paragraph">
      <style:text-properties style:font-name="Verdana" style:font-name-asian="Verdana" style:font-name-complex="Verdana" fo:color="#000000" fo:font-size="12pt" style:font-size-asian="12pt" style:font-size-complex="12pt"/>
    </style:style>
    <style:style style:name="P238" style:parent-style-name="Standaard" style:family="paragraph">
      <style:text-properties style:font-name="Verdana" style:font-name-asian="Verdana" style:font-name-complex="Verdana" fo:color="#000000" fo:font-size="12pt" style:font-size-asian="12pt" style:font-size-complex="12pt"/>
    </style:style>
    <style:style style:name="P239" style:parent-style-name="Standaard" style:family="paragraph">
      <style:text-properties style:font-name="Verdana" style:font-name-asian="Verdana" style:font-name-complex="Verdana" fo:color="#000000" fo:font-size="12pt" style:font-size-asian="12pt" style:font-size-complex="12pt"/>
    </style:style>
    <style:style style:name="P240" style:parent-style-name="Standaard" style:family="paragraph">
      <style:text-properties style:font-name="Verdana" style:font-name-asian="Verdana" style:font-name-complex="Verdana" fo:color="#000000" fo:font-size="12pt" style:font-size-asian="12pt" style:font-size-complex="12pt"/>
    </style:style>
    <style:style style:name="P241" style:parent-style-name="Standaard" style:family="paragraph">
      <style:text-properties style:font-name="Verdana" style:font-name-asian="Verdana" style:font-name-complex="Verdana" fo:color="#000000" fo:font-size="12pt" style:font-size-asian="12pt" style:font-size-complex="12pt"/>
    </style:style>
    <style:style style:name="P242" style:parent-style-name="Standaard" style:family="paragraph"/>
    <style:style style:name="T243" style:parent-style-name="Standaardalinea-lettertype" style:family="text">
      <style:text-properties style:font-name="Verdana" style:font-name-asian="Verdana" style:font-name-complex="Verdana" fo:color="#000000" fo:font-size="12pt" style:font-size-asian="12pt" style:font-size-complex="12pt"/>
    </style:style>
    <style:style style:name="T244" style:parent-style-name="Standaardalinea-lettertype" style:family="text">
      <style:text-properties style:font-name="Verdana" style:font-name-asian="Verdana" style:font-name-complex="Verdana" fo:color="#000000" fo:font-size="12pt" style:font-size-asian="12pt" style:font-size-complex="12pt" style:text-underline-type="single" style:text-underline-style="solid" style:text-underline-width="auto" style:text-underline-mode="continuous"/>
    </style:style>
    <style:style style:name="T245" style:parent-style-name="Standaardalinea-lettertype" style:family="text">
      <style:text-properties style:font-name="Verdana" style:font-name-asian="Verdana" style:font-name-complex="Verdana" fo:color="#000000" fo:font-size="12pt" style:font-size-asian="12pt" style:font-size-complex="12pt"/>
    </style:style>
    <style:style style:name="P246" style:parent-style-name="Standaard" style:family="paragraph">
      <style:paragraph-properties fo:margin-bottom="0.1111in" fo:line-height="100%" fo:margin-left="0.5in">
        <style:tab-stops/>
      </style:paragraph-properties>
      <style:text-properties style:font-name="Verdana" style:font-name-asian="Verdana" style:font-name-complex="Verdana" fo:color="#C0504D" fo:font-size="12pt" style:font-size-asian="12pt" style:font-size-complex="12pt"/>
    </style:style>
    <style:style style:name="T247" style:parent-style-name="Standaardalinea-lettertype" style:family="text">
      <style:text-properties style:font-name="Verdana"/>
    </style:style>
    <style:style style:name="T248" style:parent-style-name="Standaardalinea-lettertype" style:family="text">
      <style:text-properties style:font-name="Verdana" style:font-size-complex="9.5pt"/>
    </style:style>
    <style:style style:name="T249" style:parent-style-name="Standaardalinea-lettertype" style:family="text">
      <style:text-properties style:font-name="Verdana" style:font-size-complex="9.5pt"/>
    </style:style>
    <style:style style:name="T250" style:parent-style-name="Standaardalinea-lettertype" style:family="text">
      <style:text-properties style:font-name="Verdana" fo:font-weight="normal" style:font-weight-asian="normal" fo:font-size="12pt" style:font-size-asian="12pt" style:font-size-complex="12pt"/>
    </style:style>
    <style:style style:name="T251" style:parent-style-name="Standaardalinea-lettertype" style:family="text">
      <style:text-properties style:font-name="Verdana" style:font-name-asian="Verdana" fo:font-weight="normal" style:font-weight-asian="normal" fo:font-size="12pt" style:font-size-asian="12pt" style:font-size-complex="12pt"/>
    </style:style>
    <style:style style:name="T252" style:parent-style-name="Standaardalinea-lettertype" style:family="text">
      <style:text-properties style:font-name="Verdana" style:font-name-asian="Verdana" style:font-size-complex="12pt"/>
    </style:style>
    <style:style style:name="T253" style:parent-style-name="Standaardalinea-lettertype" style:family="text">
      <style:text-properties style:font-name="Verdana" style:font-name-asian="Verdana" style:font-size-complex="12pt"/>
    </style:style>
    <style:style style:name="T254" style:parent-style-name="Standaardalinea-lettertype" style:family="text">
      <style:text-properties style:font-name="Verdana" style:font-name-asian="Verdana" style:font-name-complex="Verdana" fo:color="#000000" style:font-size-complex="12pt"/>
    </style:style>
    <style:style style:name="T255" style:parent-style-name="Standaardalinea-lettertype" style:family="text">
      <style:text-properties style:font-name="Verdana" style:font-name-asian="Verdana" style:font-name-complex="Verdana" fo:color="#000000" style:font-size-complex="12pt"/>
    </style:style>
    <style:style style:name="P256" style:parent-style-name="Standaard" style:family="paragraph">
      <style:text-properties style:font-name="Verdana" style:font-name-asian="Verdana" style:font-name-complex="Verdana" fo:color="#000000" fo:font-size="12pt" style:font-size-asian="12pt" style:font-size-complex="12pt"/>
    </style:style>
    <style:style style:name="P257" style:parent-style-name="Kop2" style:family="paragraph">
      <style:text-properties style:font-name="Verdana" style:font-name-asian="Verdana" style:font-size-complex="12pt"/>
    </style:style>
    <style:style style:name="P258" style:parent-style-name="Standaard" style:family="paragraph">
      <style:text-properties style:font-name="Verdana" style:font-name-asian="Verdana" style:font-name-complex="Verdana" fo:color="#000000" fo:font-size="12pt" style:font-size-asian="12pt" style:font-size-complex="12pt"/>
    </style:style>
    <style:style style:name="P259" style:parent-style-name="Standaard" style:family="paragraph">
      <style:text-properties style:font-name="Verdana" style:font-name-asian="Verdana" style:font-name-complex="Verdana" fo:color="#000000" fo:font-size="12pt" style:font-size-asian="12pt" style:font-size-complex="12pt"/>
    </style:style>
    <style:style style:name="T260" style:parent-style-name="Standaardalinea-lettertype" style:family="text">
      <style:text-properties style:font-name="Verdana" style:font-name-asian="Verdana" style:font-size-complex="12pt"/>
    </style:style>
    <style:style style:name="T261" style:parent-style-name="Standaardalinea-lettertype" style:family="text">
      <style:text-properties style:font-name="Verdana" style:font-name-asian="Verdana" style:font-size-complex="12pt"/>
    </style:style>
    <style:style style:name="T262" style:parent-style-name="Standaardalinea-lettertype" style:family="text">
      <style:text-properties style:font-name="Verdana" style:font-name-asian="Verdana" style:font-name-complex="Verdana" style:font-size-complex="12pt"/>
    </style:style>
    <style:style style:name="T263" style:parent-style-name="Standaardalinea-lettertype" style:family="text">
      <style:text-properties style:font-name="Verdana" style:font-name-asian="Verdana" style:font-name-complex="Verdana" style:font-size-complex="12pt"/>
    </style:style>
    <style:style style:name="T264" style:parent-style-name="Standaardalinea-lettertype" style:family="text">
      <style:text-properties style:font-name="Verdana" style:font-name-asian="Verdana" style:font-size-complex="12pt"/>
    </style:style>
    <style:style style:name="T265" style:parent-style-name="Standaardalinea-lettertype" style:family="text">
      <style:text-properties style:font-name="Verdana" style:font-name-asian="Verdana" style:font-size-complex="12pt"/>
    </style:style>
    <style:style style:name="T266" style:parent-style-name="Standaardalinea-lettertype" style:family="text">
      <style:text-properties style:font-name="Verdana" style:font-name-asian="Verdana" style:font-name-complex="Verdana" fo:color="#000000" style:font-size-complex="12pt"/>
    </style:style>
    <style:style style:name="P267" style:parent-style-name="Standaard" style:family="paragraph">
      <style:text-properties style:font-name="Verdana" style:font-name-asian="Verdana" style:font-name-complex="Verdana" fo:color="#000000" fo:font-size="12pt" style:font-size-asian="12pt" style:font-size-complex="12pt"/>
    </style:style>
    <style:style style:name="P268" style:parent-style-name="Standaard" style:family="paragraph">
      <style:text-properties style:font-name="Verdana" fo:font-size="12pt" style:font-size-asian="12pt" style:font-size-complex="12pt"/>
    </style:style>
    <style:style style:name="T269" style:parent-style-name="Standaardalinea-lettertype" style:family="text">
      <style:text-properties style:font-name="Verdana"/>
    </style:style>
    <style:style style:name="T270" style:parent-style-name="Standaardalinea-lettertype" style:family="text">
      <style:text-properties style:font-name="Verdana" style:font-size-complex="22pt"/>
    </style:style>
    <style:style style:name="P271" style:parent-style-name="Standaard" style:family="paragraph">
      <style:text-properties style:font-name="Verdana" style:font-name-asian="Verdana" style:font-name-complex="Verdana" fo:color="#000000" fo:font-size="12pt" style:font-size-asian="12pt" style:font-size-complex="12pt"/>
    </style:style>
    <style:style style:name="P272" style:parent-style-name="Kop2" style:family="paragraph">
      <style:text-properties style:font-name="Verdana" style:font-name-asian="Verdana" style:font-size-complex="12pt"/>
    </style:style>
    <style:style style:name="T273" style:parent-style-name="Standaardalinea-lettertype" style:family="text">
      <style:text-properties style:font-name="Verdana" style:font-name-asian="Verdana" style:font-name-complex="Verdana" fo:color="#000000" fo:font-size="12pt" style:font-size-asian="12pt" style:font-size-complex="12pt"/>
    </style:style>
    <style:style style:name="T274" style:parent-style-name="Standaardalinea-lettertype" style:family="text">
      <style:text-properties style:font-name="Verdana" style:font-name-asian="Verdana" style:font-name-complex="Verdana" fo:color="#000000" fo:font-size="12pt" style:font-size-asian="12pt" style:font-size-complex="12pt"/>
    </style:style>
    <style:style style:name="P275" style:parent-style-name="Standaard" style:family="paragraph">
      <style:text-properties style:font-name="Verdana" style:font-name-asian="Verdana" style:font-name-complex="Verdana" fo:color="#000000" fo:font-size="12pt" style:font-size-asian="12pt" style:font-size-complex="12pt"/>
    </style:style>
    <style:style style:name="P276" style:parent-style-name="Standaard" style:family="paragraph">
      <style:text-properties style:font-name="Verdana" style:font-name-asian="Verdana" style:font-name-complex="Verdana" fo:color="#000000" fo:font-size="12pt" style:font-size-asian="12pt" style:font-size-complex="12pt"/>
    </style:style>
    <style:style style:name="T277" style:parent-style-name="Standaardalinea-lettertype" style:family="text">
      <style:text-properties style:font-name="Verdana"/>
    </style:style>
    <style:style style:name="T278" style:parent-style-name="Standaardalinea-lettertype" style:family="text">
      <style:text-properties style:font-name="Verdana" style:font-size-complex="22pt"/>
    </style:style>
    <style:style style:name="T279" style:parent-style-name="Standaardalinea-lettertype" style:family="text">
      <style:text-properties style:font-name="Verdana" style:font-size-complex="12pt"/>
    </style:style>
    <style:style style:name="T280" style:parent-style-name="Standaardalinea-lettertype" style:family="text">
      <style:text-properties style:font-name="Verdana" style:font-name-asian="Verdana" style:font-size-complex="12pt"/>
    </style:style>
    <style:style style:name="P281" style:parent-style-name="Standaard" style:family="paragraph">
      <style:text-properties style:font-name="Verdana" style:font-name-asian="Verdana" style:font-name-complex="Verdana" fo:font-size="12pt" style:font-size-asian="12pt" style:font-size-complex="12pt"/>
    </style:style>
    <style:style style:name="P282" style:parent-style-name="Standaard" style:family="paragraph">
      <style:text-properties style:font-name="Verdana" style:font-name-asian="Verdana" style:font-name-complex="Verdana" fo:font-size="12pt" style:font-size-asian="12pt" style:font-size-complex="12pt"/>
    </style:style>
    <style:style style:name="P283" style:parent-style-name="Kop2" style:family="paragraph">
      <style:text-properties style:font-name="Verdana" style:font-name-asian="Verdana" style:font-size-complex="12pt"/>
    </style:style>
    <style:style style:name="P284" style:parent-style-name="Standaard" style:family="paragraph">
      <style:text-properties style:font-name="Verdana" style:font-name-asian="Verdana" style:font-name-complex="Verdana" fo:font-size="12pt" style:font-size-asian="12pt" style:font-size-complex="12pt"/>
    </style:style>
    <style:style style:name="P285" style:parent-style-name="Standaard" style:family="paragraph">
      <style:text-properties style:font-name="Verdana" style:font-name-asian="Verdana" style:font-name-complex="Verdana" fo:font-size="12pt" style:font-size-asian="12pt" style:font-size-complex="12pt"/>
    </style:style>
    <style:style style:name="P286" style:parent-style-name="Kop2" style:family="paragraph">
      <style:text-properties style:font-name="Verdana" style:font-name-asian="Verdana" style:font-size-complex="12pt"/>
    </style:style>
    <style:style style:name="P287" style:parent-style-name="Standaard" style:family="paragraph">
      <style:text-properties style:font-name="Verdana" style:font-name-asian="Verdana" style:font-name-complex="Verdana" fo:font-size="12pt" style:font-size-asian="12pt" style:font-size-complex="12pt"/>
    </style:style>
    <style:style style:name="P288" style:parent-style-name="Standaard" style:family="paragraph">
      <style:text-properties style:font-name="Verdana" style:font-name-asian="Verdana" style:font-name-complex="Verdana" fo:font-size="12pt" style:font-size-asian="12pt" style:font-size-complex="12pt"/>
    </style:style>
    <style:style style:name="P289" style:parent-style-name="Standaard" style:family="paragraph">
      <style:text-properties style:font-name="Verdana" style:font-name-asian="Verdana" style:font-name-complex="Verdana" fo:font-size="12pt" style:font-size-asian="12pt" style:font-size-complex="12pt"/>
    </style:style>
    <style:style style:name="P290" style:parent-style-name="Standa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91" style:parent-style-name="Standa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92" style:parent-style-name="Standa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293" style:parent-style-name="Standard" style:family="paragraph">
      <style:text-properties style:font-name="Verdana" fo:font-weight="bold" style:font-weight-asian="bold" style:font-weight-complex="bold" fo:font-size="12pt" style:font-size-asian="12pt" style:font-size-complex="12pt"/>
    </style:style>
  </office:automatic-styles>
  <office:body>
    <office:text text:use-soft-page-breaks="true">
      <text:p text:style-name="P1"><text:bookmark-start text:name="_Hlk66992076"/></text:p>
      <text:p text:style-name="P9"/>
      <text:p text:style-name="P10">Gebruiksplan kerkgebouw kerk Jorwert</text:p>
      <text:p text:style-name="P11"/>
      <text:p text:style-name="P12"/>
      <text:p text:style-name="P13"/>
      <text:p text:style-name="P14"/>
      <text:p text:style-name="P15"/>
      <text:p text:style-name="P16"/>
      <text:p text:style-name="Standaard"><text:span text:style-name="T17">Gemeente:</text:span><text:bookmark-start text:name="Bookmark"/><text:bookmark-end text:name="Bookmark"/><text:span text:style-name="T18"><text:s/></text:span><text:span text:style-name="T19"><text:tab/></text:span><text:span text:style-name="T20"><text:tab/>Westerwert en Nijkleaster</text:span></text:p>
      <text:p text:style-name="P21">Betreft gebouw:<text:s/><text:tab/>Kerk Jorwert</text:p>
      <text:p text:style-name="P22">Versie:<text:s/><text:tab/><text:tab/><text:tab/>4</text:p>
      <text:p text:style-name="P23">Datum:<text:s/><text:tab/><text:tab/><text:tab/>1 aug <text:s/>2021</text:p>
      <text:p text:style-name="P24"/>
      <text:p text:style-name="P25"/>
      <text:p text:style-name="P26"/>
      <text:p text:style-name="P27"/>
      <text:p text:style-name="P28"/>
      <text:p text:style-name="P29"/>
      <text:p text:style-name="P30"/>
      <text:p text:style-name="Standaard"><text:span text:style-name="T31">Wij volgen de richtlijnen voor erediensten en andere kerkelijke<text:s/></text:span><text:span text:style-name="T32">bijeenkomsten, zoals gepubliceerd door<text:s/></text:span><text:span text:style-name="T33">Protestantse Kerk in Nederland</text:span><text:span text:style-name="T34">. Dit gebruiksplan is een uitwerking <text:s text:c="62"/></text:span><text:span text:style-name="T35"><text:s text:c="256"/></text:span><text:span text:style-name="T36"><text:s text:c="256"/></text:span><text:span text:style-name="T37"><text:s text:c="256"/></text:span><text:span text:style-name="T38"><text:s text:c="256"/></text:span><text:span text:style-name="T39"><text:s text:c="256"/></text:span><text:span text:style-name="T40"><text:s text:c="256"/></text:span><text:span text:style-name="T41"><text:s text:c="256"/></text:span><text:span text:style-name="T42"><text:s text:c="200"/>van deze richtlijnen.</text:span></text:p>
      <text:p text:style-name="P43"/>
      <text:p text:style-name="P44">De regelgeving is sterk aan verandering onderhevig. Dit gebruiksplan wordt bijgesteld zodra hier aanleiding voor is.</text:p>
      <text:p text:style-name="P45"/>
      <text:p text:style-name="P46">Intussen is dit voor NK en WW de vierde versie van het gebruiksplan!</text:p>
      <text:p text:style-name="P47"/>
      <text:p text:style-name="P48">versie 1.0 (18 juni <text:s/>2020)</text:p>
      <text:p text:style-name="P49"/>
      <text:p text:style-name="P50"/>
      <text:table-of-content text:name="_TOC0">
        <text:table-of-content-source text:outline-level="9"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Standaard">
            <text:index-entry-link-start/>
            <text:index-entry-text/>
            <text:index-entry-tab-stop style:leader-char="." style:type="right"/>
            <text:index-entry-page-number/>
            <text:index-entry-link-end/>
          </text:table-of-content-entry-template>
          <text:table-of-content-entry-template text:outline-level="5" text:style-name="Standaard">
            <text:index-entry-link-start/>
            <text:index-entry-text/>
            <text:index-entry-tab-stop style:leader-char="." style:type="right"/>
            <text:index-entry-page-number/>
            <text:index-entry-link-end/>
          </text:table-of-content-entry-template>
          <text:table-of-content-entry-template text:outline-level="6" text:style-name="Standaard">
            <text:index-entry-link-start/>
            <text:index-entry-text/>
            <text:index-entry-tab-stop style:leader-char="." style:type="right"/>
            <text:index-entry-page-number/>
            <text:index-entry-link-end/>
          </text:table-of-content-entry-template>
          <text:table-of-content-entry-template text:outline-level="7" text:style-name="Standaard">
            <text:index-entry-link-start/>
            <text:index-entry-text/>
            <text:index-entry-tab-stop style:leader-char="." style:type="right"/>
            <text:index-entry-page-number/>
            <text:index-entry-link-end/>
          </text:table-of-content-entry-template>
          <text:table-of-content-entry-template text:outline-level="8" text:style-name="Standaard">
            <text:index-entry-link-start/>
            <text:index-entry-text/>
            <text:index-entry-tab-stop style:leader-char="." style:type="right"/>
            <text:index-entry-page-number/>
            <text:index-entry-link-end/>
          </text:table-of-content-entry-template>
          <text:table-of-content-entry-template text:outline-level="9" text:style-name="Standaard">
            <text:index-entry-link-start/>
            <text:index-entry-text/>
            <text:index-entry-tab-stop style:leader-char="." style:type="right"/>
            <text:index-entry-page-number/>
            <text:index-entry-link-end/>
          </text:table-of-content-entry-template>
        </text:table-of-content-source>
        <text:index-body>
          <text:p text:style-name="P51"><text:a xlink:href="#_Toc44256169" office:target-frame-name="_top" xlink:show="replace"><text:span text:style-name="T52">1. Doel en functie v</text:span><text:span text:style-name="T53">an dit gebruiksplan</text:span><text:tab/>3</text:a></text:p>
          <text:p text:style-name="P54"><text:a xlink:href="#_Toc44256170" office:target-frame-name="_top" xlink:show="replace"><text:span text:style-name="T55">1.1 doelstelling in het algemeen</text:span><text:tab/>3</text:a></text:p>
          <text:p text:style-name="P56"><text:a xlink:href="#_Toc44256171" office:target-frame-name="_top" xlink:show="replace"><text:span text:style-name="T57">1.2 functies van dit gebruiksplan</text:span><text:tab/>3</text:a></text:p>
          <text:p text:style-name="P58"><text:a xlink:href="#_Toc44256174" office:target-frame-name="_top" xlink:show="replace"><text:span text:style-name="T59">1.3 <text:s/>fasering</text:span><text:tab/>3</text:a></text:p>
          <text:p text:style-name="P60"><text:a xlink:href="#_Toc44256175" office:target-frame-name="_top" xlink:show="replace"><text:span text:style-name="T61">1.4 algemene afspraken</text:span><text:tab/>4</text:a></text:p>
          <text:p text:style-name="P62"><text:a xlink:href="#_Toc44256176" office:target-frame-name="_top" xlink:show="replace"><text:span text:style-name="T63">2. Gebruik van het kerkgebouw</text:span><text:tab/>4</text:a></text:p>
          <text:p text:style-name="P64"><text:a xlink:href="#_Toc44256180" office:target-frame-name="_top" xlink:show="replace"><text:span text:style-name="T65">2.1 aanvangstijden voor kleasterkuier</text:span><text:span text:style-name="T66"><text:tab/><text:s/></text:span>4</text:a></text:p>
          <text:p text:style-name="P67"><text:a xlink:href="#_Toc44256181" office:target-frame-name="_top" xlink:show="replace"><text:span text:style-name="T68">2.2 gebruik voorkerk</text:span><text:tab/>5</text:a></text:p>
          <text:p text:style-name="P69"><text:a xlink:href="#_Toc44256182" office:target-frame-name="_top" xlink:show="replace"><text:span text:style-name="T70">2.3<text:s/></text:span><text:span text:style-name="T71">plaatsing in de kerkzaal</text:span><text:tab/>5</text:a></text:p>
          <text:p text:style-name="P72"><text:a xlink:href="#_Toc44256183" office:target-frame-name="_top" xlink:show="replace"><text:span text:style-name="T73">2.4 capaciteit in een anderhalve-meter situatie</text:span><text:tab/>5</text:a></text:p>
          <text:p text:style-name="P74"><text:a xlink:href="#_Toc44256184" office:target-frame-name="_top" xlink:show="replace"><text:span text:style-name="T75">3. concrete uitwerking</text:span><text:tab/>5</text:a></text:p>
          <text:p text:style-name="P76"><text:a xlink:href="#_Toc44256185" office:target-frame-name="_top" xlink:show="replace"><text:span text:style-name="T77">3.1 routing</text:span><text:tab/>5</text:a></text:p>
          <text:p text:style-name="P78"><text:a xlink:href="#_Toc44256186" office:target-frame-name="_top" xlink:show="replace"><text:span text:style-name="T79">3.2 Gebruik van kerkplein en ontvangsthal</text:span><text:tab/>5</text:a></text:p>
          <text:p text:style-name="P80"><text:a xlink:href="#_Toc44256187" office:target-frame-name="_top" xlink:show="replace"><text:span text:style-name="T81">3.3 Garderobe</text:span><text:tab/>5</text:a></text:p>
          <text:p text:style-name="P82"><text:a xlink:href="#_Toc44256188" office:target-frame-name="_top" xlink:show="replace"><text:span text:style-name="T83">3.4 Parkeren</text:span><text:tab/>6</text:a></text:p>
          <text:p text:style-name="P84"><text:a xlink:href="#_Toc44256189" office:target-frame-name="_top" xlink:show="replace"><text:span text:style-name="T85">3.5 Toiletgebruik</text:span><text:tab/>6</text:a></text:p>
          <text:p text:style-name="P86"><text:a xlink:href="#_Toc44256190" office:target-frame-name="_top" xlink:show="replace"><text:span text:style-name="T87">3.6 Reinigen en ventileren</text:span><text:tab/>6</text:a></text:p>
          <text:p text:style-name="P88"><text:a xlink:href="#_Toc44256191" office:target-frame-name="_top" xlink:show="replace"><text:span text:style-name="T89">3.7 Gebruik van de sacramenten zoals Avondmaal en Doop</text:span><text:tab/>6</text:a></text:p>
          <text:p text:style-name="P90"><text:a xlink:href="#_Toc44256192" office:target-frame-name="_top" xlink:show="replace"><text:span text:style-name="T91">3.8 Zang en muziek</text:span><text:tab/>6</text:a></text:p>
          <text:p text:style-name="P92"><text:a xlink:href="#_Toc44256193" office:target-frame-name="_top" xlink:show="replace"><text:span text:style-name="T93">3.9 Collecteren</text:span><text:tab/>6</text:a></text:p>
          <text:p text:style-name="P94"><text:a xlink:href="#_Toc44256194" office:target-frame-name="_top" xlink:show="replace"><text:span text:style-name="T95">3.10 Koffiedrinken en ontmoeting</text:span><text:tab/>6</text:a></text:p>
          <text:p text:style-name="P96"><text:a xlink:href="#_Toc44256195" office:target-frame-name="_top" xlink:show="replace"><text:span text:style-name="T97">4. Uitnodigingsbeleid</text:span><text:tab/>7</text:a></text:p>
          <text:p text:style-name="P98"><text:a xlink:href="#_Toc44256196" office:target-frame-name="_top" xlink:show="replace"><text:span text:style-name="T99">5. taakomschrijvingen</text:span><text:tab/>7</text:a></text:p>
          <text:p text:style-name="P100"><text:a xlink:href="#_Toc44256198" office:target-frame-name="_top" xlink:show="replace"><text:span text:style-name="T101">5.1 Taak van de ouderling of diaken of KK:</text:span><text:tab/>7</text:a></text:p>
          <text:p text:style-name="P102"><text:a xlink:href="#_Toc44256199" office:target-frame-name="_top" xlink:show="replace"><text:span text:style-name="T103">5.2 taak van kerkenraad, diaconie en voorganger</text:span><text:tab/>7</text:a></text:p>
          <text:p text:style-name="P104"><text:a xlink:href="#_Toc44256200" office:target-frame-name="_top" xlink:show="replace"><text:span text:style-name="T105">5.3 techniek</text:span><text:tab/>7</text:a></text:p>
          <text:p text:style-name="P106"><text:a xlink:href="#_Toc44256201" office:target-frame-name="_top" xlink:show="replace"><text:span text:style-name="T107">5.4 muzikanten</text:span><text:tab/>8</text:a></text:p>
          <text:p text:style-name="P108"><text:a xlink:href="#_Toc44256202" office:target-frame-name="_top" xlink:show="replace"><text:span text:style-name="T109">6. besluitvorming en communicatie</text:span><text:tab/>8</text:a></text:p>
          <text:p text:style-name="P110"><text:a xlink:href="#_Toc44256203" office:target-frame-name="_top" xlink:show="replace"><text:span text:style-name="T111">6.1 Communicatie</text:span><text:tab/>8</text:a></text:p>
          <text:p text:style-name="P112"><text:a xlink:href="#_Toc44256204" office:target-frame-name="_top" xlink:show="replace"><text:span text:style-name="T113">7. overige bijeenkomsten, vergaderingen en bezoekwerk</text:span><text:tab/>8</text:a></text:p>
          <text:p text:style-name="P114"><text:a xlink:href="#_Toc44256205" office:target-frame-name="_top" xlink:show="replace"><text:span text:style-name="T115">7.1<text:s/></text:span><text:span text:style-name="T116">Overige bijeenkomsten en vergaderingen</text:span><text:tab/>8</text:a></text:p>
          <text:p text:style-name="P117"><text:a xlink:href="#_Toc44256206" office:target-frame-name="_top" xlink:show="replace"><text:span text:style-name="T118">7.2 Bezoekwerk</text:span><text:tab/>8</text:a></text:p>
          <text:p text:style-name="P119"><text:a xlink:href="#_Toc44256207" office:target-frame-name="_top" xlink:show="replace"><text:span text:style-name="T120">7.3 programma Nijkleaster 2020- 2021</text:span><text:tab/>8</text:a></text:p>
        </text:index-body>
      </text:table-of-content>
      <text:p text:style-name="P121"/>
      <text:p text:style-name="P122"/>
      <text:p text:style-name="P123"/>
      <text:p text:style-name="P124"/>
      <text:p text:style-name="P125"/>
      <text:h text:style-name="P126" text:outline-level="1"><text:bookmark-start text:name="Bookmark1"/><text:bookmark-start text:name="__RefHeading__1153_318625776"/><text:bookmark-start text:name="_Toc43384647"/><text:bookmark-start text:name="_Toc43386965"/><text:bookmark-start text:name="_Toc44256169"/><text:bookmark-end text:name="Bookmark1"/><text:soft-page-break/>1. Doel en functie van dit gebruiksplan<text:bookmark-end text:name="__RefHeading__1153_318625776"/><text:bookmark-end text:name="_Toc43384647"/><text:bookmark-end text:name="_Toc43386965"/><text:bookmark-end text:name="_Toc44256169"/></text:h>
      <text:h text:style-name="P127" text:outline-level="2"><text:bookmark-start text:name="Bookmark2"/><text:bookmark-start text:name="__RefHeading__1155_318625776"/><text:bookmark-start text:name="_Toc43384648"/><text:bookmark-start text:name="_Toc43386966"/><text:bookmark-start text:name="_Toc44256170"/><text:bookmark-end text:name="Bookmark2"/>1.1 doelstelling in het algemeen<text:bookmark-end text:name="__RefHeading__1155_318625776"/><text:bookmark-end text:name="_Toc43384648"/><text:bookmark-end text:name="_Toc43386966"/><text:bookmark-end text:name="_Toc44256170"/></text:h>
      <text:p text:style-name="P128">Met dit gebruiksplan willen we:</text:p>
      <text:list text:style-name="WWNum8">
        <text:list-item>
          <text:p text:style-name="P129">bijdragen aan het terugdringen van de verspreiding van het<text:s/>coronavirus tot er een vaccin is, zodat de zorg het aankan. Als kerk willen we daarin onze verantwoordelijkheid nemen;</text:p>
        </text:list-item>
        <text:list-item>
          <text:p text:style-name="P130">bijdragen aan het beschermen van de meest kwetsbaren. We zien het maken van goed doordachte keuzes als een vorm van naastenliefde;</text:p>
        </text:list-item>
        <text:list-item>
          <text:p text:style-name="P131">volop<text:s/>kerk zijn vanuit ons (kerk)gebouw en vanuit onze huizen. We willen verbinding blijven zoeken met elkaar en met God en als gelovige mensen in de wereld te staan.<text:line-break/></text:p>
        </text:list-item>
      </text:list>
      <text:h text:style-name="P132" text:outline-level="2"><text:bookmark-start text:name="Bookmark3"/><text:bookmark-start text:name="__RefHeading__1157_318625776"/><text:bookmark-start text:name="_Toc43384649"/><text:bookmark-start text:name="_Toc43386967"/><text:bookmark-start text:name="_Toc44256171"/><text:bookmark-end text:name="Bookmark3"/>1.2 functies van dit gebruiksplan<text:bookmark-end text:name="__RefHeading__1157_318625776"/><text:bookmark-end text:name="_Toc43384649"/><text:bookmark-end text:name="_Toc43386967"/><text:bookmark-end text:name="_Toc44256171"/></text:h>
      <text:list text:style-name="LFO17" text:continue-numbering="true">
        <text:list-item>
          <text:p text:style-name="P133"><text:bookmark-start text:name="_Toc44256172"/><text:span text:style-name="T134">We beschrijven hierin de inrichting, organisatie en procedur</text:span><text:span text:style-name="T135">es</text:span><text:bookmark-end text:name="_Toc44256172"/></text:p>
        </text:list-item>
      </text:list>
      <text:h text:style-name="P136" text:outline-level="2"><text:bookmark-start text:name="_Toc44256173"/>tijdens de zogenoemde controlefase van de coronacrisis;<text:bookmark-end text:name="_Toc44256173"/></text:h>
      <text:list text:style-name="LFO17" text:continue-numbering="true">
        <text:list-item>
          <text:p text:style-name="P137"><text:span text:style-name="T138">De mensen die meewerken aan het voorbereiden en organiseren van samenkomsten zullen we op basis hiervan instrueren;</text:span></text:p>
        </text:list-item>
        <text:list-item>
          <text:p text:style-name="P139"><text:span text:style-name="T140">Op basis van dit plan zetten we de communicatie op naar alle<text:s/></text:span><text:span text:style-name="T141">betrokkenen binnen en buiten onze gemeente;</text:span></text:p>
        </text:list-item>
        <text:list-item>
          <text:p text:style-name="P142"><text:span text:style-name="T143">Dit plan is online te vinden op de website en op papier in ons kerkgebouw aanwezig. We zijn hiermee aanspreekbaar voor bijvoorbeeld de veiligheidsregio.</text:span></text:p>
        </text:list-item>
      </text:list>
      <text:p text:style-name="Lijstalinea"/>
      <text:h text:style-name="P144" text:outline-level="2"><text:bookmark-start text:name="Bookmark4"/><text:bookmark-start text:name="_Toc43384650"/><text:bookmark-start text:name="_Toc43386968"/><text:bookmark-start text:name="_Toc44256174"/><text:bookmark-end text:name="Bookmark4"/>1.3 <text:s/>fasering<text:bookmark-end text:name="_Toc43384650"/><text:bookmark-end text:name="_Toc43386968"/><text:bookmark-end text:name="_Toc44256174"/></text:h>
      <text:list text:style-name="WWNum4">
        <text:list-item>
          <text:p text:style-name="P145">Vanaf <text:s/>de maand april 2021 is de kerk open voor individueel bezoek. De kerk is open van 12.00 uur tot 18.00 uur. Deur wordt geopend door het SAFT.<text:s/></text:p>
        </text:list-item>
        <text:list-item>
          <text:p text:style-name="P146"><text:span text:style-name="T147">Vanaf 1 juli schalen we de kerkdiensten op naar een maximum van 40 individuele gasten en 50 personen als er echtparen zijn of mensen uit een huishouden.</text:span><text:span text:style-name="T148"><text:s/>We schrijven daarom steeds 40/50. Dit is <text:s/>inc</text:span><text:span text:style-name="T149">lusief ‘medewerkers’</text:span><text:span text:style-name="T150"><text:s/>in het gebouw. Medewerkers zijn diakenen, ouderlingen, kleasterkrachten, voorganger, coördinator en koster.<text:s/></text:span></text:p>
        </text:list-item>
        <text:list-item>
          <text:p text:style-name="P151"><text:span text:style-name="T152"><text:s/>We gaan vanaf 1 juli wekelijks op woensdag de kleasterochtend organiseren (9.30</text:span><text:span text:style-name="T153">-12.30 uur)<text:s/></text:span></text:p>
        </text:list-item>
        <text:list-item>
          <text:p text:style-name="P154"><text:span text:style-name="T155">De gehele maand juli tot 16 augustus organiseren we geen kerkdiensten op zondag en na 16 augustus kijken we wat de richtlijnen dan zijn.</text:span></text:p>
        </text:list-item>
      </text:list>
      <text:p text:style-name="P156"/>
      <text:h text:style-name="P157" text:outline-level="2"><text:bookmark-start text:name="Bookmark5"/><text:bookmark-start text:name="__RefHeading__1161_318625776"/><text:bookmark-start text:name="_Toc43384651"/><text:bookmark-start text:name="_Toc43386969"/><text:bookmark-start text:name="_Toc44256175"/><text:bookmark-end text:name="Bookmark5"/>1.4 algemene afspraken<text:bookmark-end text:name="__RefHeading__1161_318625776"/><text:bookmark-end text:name="_Toc43384651"/><text:bookmark-end text:name="_Toc43386969"/><text:bookmark-end text:name="_Toc44256175"/></text:h>
      <text:p text:style-name="P158">Wij vinden ontmoeting, gesprek en stilte en verbinding belangrijk. Toch<text:s/>willen we in het kader van onze doelstelling:</text:p>
      <text:list text:style-name="WWNum4">
        <text:list-item>
          <text:p text:style-name="P159">anderhalve meter afstand houden tussen mensen die niet tot hetzelfde huishouden behoren;</text:p>
        </text:list-item>
        <text:list-item>
          <text:p text:style-name="P160">bij de deur vragen aan mensen of zij ziek of verkouden zijn en zo nodig hen dringend verzoeken om thuis te blijven, samen<text:s/>met anderen uit hun huishouden;</text:p>
        </text:list-item>
        <text:list-item>
          <text:p text:style-name="P161">de samenkomsten zo inrichten dat we op het gebied van organisatie, routing en hygiëne voldoen aan de richtlijnen en voorschriften van de overheid / het RIVM en de vanuit het landelijk kerkverband aangereikte richtlijnen;</text:p>
        </text:list-item>
        <text:list-item>
          <text:p text:style-name="P162">We<text:s/>blijven op de hoogte van ontwikkelingen en aanwijzingen. We leren, evalueren en stellen bij vanuit de praktijk. Dat betekent dat we dit gebruiksplan regelmatig <text:s/>actualiseren<text:bookmark-start text:name="Bookmark6"/><text:bookmark-start text:name="__RefHeading__1163_318625776"/><text:bookmark-end text:name="Bookmark6"/>.<text:line-break/></text:p>
        </text:list-item>
      </text:list>
      <text:h text:style-name="Kop1" text:outline-level="1"><text:bookmark-start text:name="_Toc43384652"/><text:bookmark-start text:name="_Toc43386970"/><text:bookmark-start text:name="_Toc44256176"/><text:span text:style-name="T163">2. G</text:span><text:span text:style-name="T164">ebruik van het kerkgebouw</text:span><text:bookmark-end text:name="__RefHeading__1163_318625776"/><text:bookmark-end text:name="_Toc43384652"/><text:bookmark-end text:name="_Toc43386970"/><text:bookmark-end text:name="_Toc44256176"/></text:h>
      <text:h text:style-name="P165" text:outline-level="2"><text:bookmark-start text:name="Bookmark7"/><text:bookmark-start text:name="_Toc43386971"/><text:bookmark-start text:name="_Toc44256177"/><text:bookmark-start text:name="_Toc43384073"/><text:bookmark-start text:name="_Toc43384322"/><text:bookmark-start text:name="_Toc43384653"/><text:bookmark-start text:name="__RefHeading__1165_318625776"/><text:bookmark-end text:name="Bookmark7"/>De gebruikers en eigenaar:<text:bookmark-end text:name="_Toc43386971"/><text:bookmark-end text:name="_Toc44256177"/></text:h>
      <text:h text:style-name="P166" text:outline-level="2"><text:bookmark-start text:name="_Toc43386972"/><text:bookmark-start text:name="_Toc44256178"/>Westerwert en<text:s/>Nijkleaster zijn één vierende groep<text:bookmark-end text:name="_Toc43384073"/><text:bookmark-end text:name="_Toc43384322"/><text:bookmark-end text:name="_Toc43384653"/><text:bookmark-end text:name="__RefHeading__1165_318625776"/><text:s/>die beiden de kerk van Jorwert huren van de Stichting Alde Fryske Tsjerken.<text:bookmark-end text:name="_Toc43386972"/><text:bookmark-end text:name="_Toc44256178"/></text:h>
      <text:h text:style-name="P167" text:outline-level="2"><text:bookmark-start text:name="__RefHeading__1167_318625776"/><text:bookmark-start text:name="_Toc43384074"/><text:bookmark-start text:name="_Toc43384323"/><text:bookmark-start text:name="_Toc43384654"/><text:bookmark-start text:name="_Toc43386973"/><text:bookmark-start text:name="_Toc44256179"/>De plaatselijke SAFT is verhuurder van de kerk en heeft de kerk in de zomermaanden opengesteld voor bezoekers.<text:bookmark-end text:name="__RefHeading__1167_318625776"/><text:bookmark-end text:name="_Toc43384074"/><text:bookmark-end text:name="_Toc43384323"/><text:bookmark-end text:name="_Toc43384654"/><text:bookmark-end text:name="_Toc43386973"/><text:bookmark-end text:name="_Toc44256179"/></text:h>
      <text:p text:style-name="Textbody"><text:bookmark-start text:name="__RefHeading__1169_318625776"/><text:span text:style-name="T168">De plaatselijke SAFT-leden waren<text:s/></text:span><text:span text:style-name="T169">betrokken bij het inrichten <text:s/>van de kerk en zijn op de hoogte van de door NK ingestelde voorzieningen. Er zijn geen andere gebruikers van de kerk dan de gasten van WW/NK en de gasten die de kerk bezichtigen als monument.</text:span><text:bookmark-start text:name="Bookmark8"/><text:bookmark-start text:name="__RefHeading__1173_318625776"/><text:bookmark-end text:name="__RefHeading__1169_318625776"/><text:bookmark-end text:name="Bookmark8"/></text:p>
      <text:h text:style-name="P170" text:outline-level="2"><text:bookmark-start text:name="_Toc43384655"/><text:bookmark-start text:name="_Toc43386974"/><text:bookmark-start text:name="_Toc44256180"/>2.1 aanvangstijden voor kleasterkuier op woensdagen in juli en augustus 2021<text:bookmark-end text:name="__RefHeading__1173_318625776"/><text:bookmark-end text:name="_Toc43384655"/><text:bookmark-end text:name="_Toc43386974"/><text:bookmark-end text:name="_Toc44256180"/><text:s/>en daarna:<text:s/></text:h>
      <text:list text:style-name="LFO20" text:continue-numbering="true">
        <text:list-item>
          <text:p text:style-name="P171">De <text:s/>vrijwilligers zijn om 8.30 uur in de kerk aanwezig om alles in orde te maken voor de viering. De vrijwilligers volgen het instructieplan dat al toegestuurd is en klaar ligt in de voorkerk.</text:p>
        </text:list-item>
        <text:list-item>
          <text:p text:style-name="P172">De viering start om 9.30 uur en eindigt om 10.00 uur.<text:s/></text:p>
        </text:list-item>
        <text:list-item>
          <text:p text:style-name="P173">De kerk is aangepast aan de situatie zoals nodig volgens de RIVM regels.<text:s/></text:p>
        </text:list-item>
        <text:list-item>
          <text:p text:style-name="P174">Mensen moeten zich opgeven en we gaan tot max 40/50 personen, <text:s/>inclusief de vrijwilligers en voorganger.</text:p>
        </text:list-item>
      </text:list>
      <text:h text:style-name="P175" text:outline-level="2"><text:bookmark-start text:name="Bookmark9"/><text:bookmark-start text:name="__RefHeading__1175_318625776"/><text:bookmark-end text:name="Bookmark9"/></text:h>
      <text:h text:style-name="P176" text:outline-level="2"><text:bookmark-start text:name="_Toc43384656"/><text:bookmark-start text:name="_Toc43386975"/><text:bookmark-start text:name="_Toc44256181"/>2.2 gebruik voorkerk<text:bookmark-end text:name="__RefHeading__1175_318625776"/><text:bookmark-end text:name="_Toc43384656"/><text:bookmark-end text:name="_Toc43386975"/><text:bookmark-end text:name="_Toc44256181"/></text:h>
      <text:p text:style-name="P177">De voorkerk wordt alleen gebruikt om koffie te zetten en af te wassen. Hier houden we ons aan de 1 ½ meter regels en we ventileren na gebruik de ruimte<text:bookmark-start text:name="Bookmark10"/><text:bookmark-end text:name="Bookmark10"/>.</text:p>
      <text:p text:style-name="P178"/>
      <text:h text:style-name="Kop2" text:outline-level="2"><text:bookmark-start text:name="_Toc43384657"/><text:bookmark-start text:name="_Toc43386976"/><text:bookmark-start text:name="_Toc44256182"/><text:span text:style-name="T179">2.3<text:s/></text:span><text:span text:style-name="T180">plaatsing in de kerkzaal</text:span><text:bookmark-end text:name="_Toc43384657"/><text:bookmark-end text:name="_Toc43386976"/><text:bookmark-end text:name="_Toc44256182"/></text:h>
      <text:p text:style-name="P181">De stoelen staan zo opgesteld, dat er 1 ½ meter afstand is tussen de<text:s/>bezoekers. Mensen uit 1 gezin mogen dichter bij elkaar zitten. De stoelen kunnen dus flexibel gebruikt worden. We zitten rondom de avondmaalstafel en niet in het koor van de kerk zoals gebruikelijk bij NK / WW.</text:p>
      <text:h text:style-name="P182" text:outline-level="3"><text:bookmark-start text:name="Bookmark11"/><text:bookmark-start text:name="__RefHeading__1177_318625776"/><text:bookmark-end text:name="Bookmark11"/></text:h>
      <text:h text:style-name="P183" text:outline-level="2"><text:bookmark-start text:name="_Toc43384658"/><text:bookmark-start text:name="_Toc43386977"/><text:bookmark-start text:name="_Toc44256183"/>2.4 capaciteit in een anderhalve-meter situatie<text:bookmark-end text:name="__RefHeading__1177_318625776"/><text:bookmark-end text:name="_Toc43384658"/><text:bookmark-end text:name="_Toc43386977"/><text:bookmark-end text:name="_Toc44256183"/></text:h>
      <text:soft-page-break/>
      <text:p text:style-name="Standaard"><text:span text:style-name="T184">SAFT, Nijkleaster en Westerwert hebben gezamenlijk de kerk ingericht in de anderhalve-meter opstelling. Maximaal kunnen 40/50 personen geplaatst worden; dit is inclusief medewerkers.</text:span></text:p>
      <text:p text:style-name="Standaard"><text:span text:style-name="T185">Normaal gesproken zijn in een kerkdienst 25/30 kerkleden<text:s/></text:span><text:span text:style-name="T186">aanwezig.</text:span></text:p>
      <text:p text:style-name="Standaard"><text:span text:style-name="T187">Zo blijft er ruimte genoeg voor onverwachte gasten.</text:span></text:p>
      <text:p text:style-name="Standaard"><text:span text:style-name="T188">Kerkleden reserveren voorafgaand aan de kerkdienst bij de scriba, mevr. J. Koopman.</text:span><text:span text:style-name="T189"><text:line-break/></text:span></text:p>
      <text:h text:style-name="P190" text:outline-level="1"><text:bookmark-start text:name="Bookmark12"/><text:bookmark-start text:name="Bookmark13"/><text:bookmark-start text:name="_Toc43384659"/><text:bookmark-start text:name="_Toc43386978"/><text:bookmark-start text:name="_Toc44256184"/><text:bookmark-start text:name="__RefHeading__1181_318625776"/><text:bookmark-end text:name="Bookmark12"/><text:bookmark-end text:name="Bookmark13"/>3. concrete uitwerking<text:bookmark-end text:name="_Toc43384659"/><text:bookmark-end text:name="_Toc43386978"/><text:bookmark-end text:name="_Toc44256184"/><text:tab/><text:bookmark-end text:name="__RefHeading__1181_318625776"/></text:h>
      <text:h text:style-name="P191" text:outline-level="2"><text:bookmark-start text:name="Bookmark14"/><text:bookmark-start text:name="Bookmark15"/><text:bookmark-start text:name="__RefHeading__1185_318625776"/><text:bookmark-start text:name="_Toc43384660"/><text:bookmark-start text:name="_Toc43386979"/><text:bookmark-start text:name="_Toc44256185"/><text:bookmark-end text:name="Bookmark14"/><text:bookmark-end text:name="Bookmark15"/>3.1 routing<text:bookmark-end text:name="__RefHeading__1185_318625776"/><text:bookmark-end text:name="_Toc43384660"/><text:bookmark-end text:name="_Toc43386979"/><text:bookmark-end text:name="_Toc44256185"/></text:h>
      <text:p text:style-name="P192">Bij binnenkomst van kerk en kerkzaal</text:p>
      <text:list text:style-name="WWNum5">
        <text:list-item>
          <text:p text:style-name="P193">De deuren zijn geopend, zodat mensen<text:s/>geen deurklinken of klapdeuren hoeven aan te raken.</text:p>
        </text:list-item>
        <text:list-item>
          <text:p text:style-name="P194">Het desinfecterend middel staat op een sta-tafel bij de ingang.</text:p>
        </text:list-item>
        <text:list-item>
          <text:p text:style-name="P195">Mensen nemen de jassen mee in de kerk.</text:p>
        </text:list-item>
        <text:list-item>
          <text:p text:style-name="P196">De mensen wordt een plek toegewezen door de vrijwilliger.</text:p>
        </text:list-item>
      </text:list>
      <text:p text:style-name="P197">Bij verlaten van de kerk</text:p>
      <text:list text:style-name="WWNum5" text:continue-numbering="true">
        <text:list-item>
          <text:p text:style-name="P198">Na de viering vertelt de voorganger duidelijk wat de afspraken zijn. Op 1 ½ meter je koffie pakken en niet allemaal tegelijk naar het toilet.</text:p>
        </text:list-item>
        <text:list-item>
          <text:p text:style-name="P199">Men is zelf verantwoordelijk hiervoor.</text:p>
        </text:list-item>
        <text:list-item>
          <text:p text:style-name="P200">Geen opstopping bij de deur.</text:p>
        </text:list-item>
        <text:list-item>
          <text:p text:style-name="P201">Schoenen en jassen buiten aantrekken en bij regen in de kerk.</text:p>
        </text:list-item>
        <text:list-item>
          <text:p text:style-name="P202">Iedereen wordt nogmaals verzocht om buiten niet dicht bij elkaar te gaan staan, maar zich te verdelen over het pad en grindpad.</text:p>
        </text:list-item>
      </text:list>
      <text:h text:style-name="P203" text:outline-level="2"><text:bookmark-start text:name="Bookmark16"/><text:bookmark-start text:name="__RefHeading__1187_318625776"/><text:bookmark-start text:name="_Toc43384661"/><text:bookmark-start text:name="_Toc43386980"/><text:bookmark-start text:name="_Toc44256186"/><text:bookmark-end text:name="Bookmark16"/>3.2 Gebruik van kerkplein en ontvangsthal<text:bookmark-end text:name="__RefHeading__1187_318625776"/><text:bookmark-end text:name="_Toc43384661"/><text:bookmark-end text:name="_Toc43386980"/><text:bookmark-end text:name="_Toc44256186"/></text:h>
      <text:p text:style-name="Standaard"><text:span text:style-name="T204">De voorganger staat buiten op het pad en de Corona coördinator ook. Zij vragen de gaste</text:span><text:span text:style-name="T205">n<text:s/></text:span><text:span text:style-name="T206">direct de kerkzaal binnen te gaan en niet buiten op het plein of in de hal (sociaal) te groeperen.</text:span></text:p>
      <text:p text:style-name="Standaard"/>
      <text:h text:style-name="P207" text:outline-level="2"><text:bookmark-start text:name="Bookmark17"/><text:bookmark-start text:name="__RefHeading__1189_318625776"/><text:bookmark-start text:name="_Toc43384662"/><text:bookmark-start text:name="_Toc43386981"/><text:bookmark-start text:name="_Toc44256187"/><text:bookmark-end text:name="Bookmark17"/>3.3 Garderobe<text:bookmark-end text:name="__RefHeading__1189_318625776"/><text:bookmark-end text:name="_Toc43384662"/><text:bookmark-end text:name="_Toc43386981"/><text:bookmark-end text:name="_Toc44256187"/></text:h>
      <text:p text:style-name="P208">In de zomermaanden vragen we de gasten de jassen mee te nemen naar de eigen stoel.</text:p>
      <text:p text:style-name="P209"/>
      <text:h text:style-name="P210" text:outline-level="2"><text:bookmark-start text:name="Bookmark18"/><text:bookmark-start text:name="_Toc43384663"/><text:bookmark-start text:name="_Toc43386982"/><text:bookmark-start text:name="_Toc44256188"/><text:bookmark-end text:name="Bookmark18"/>3.4 Parkeren<text:bookmark-end text:name="_Toc43384663"/><text:bookmark-end text:name="_Toc43386982"/><text:bookmark-end text:name="_Toc44256188"/></text:h>
      <text:p text:style-name="P211">NVT.<text:bookmark-start text:name="Bookmark19"/><text:bookmark-start text:name="__RefHeading__1193_318625776"/><text:bookmark-end text:name="Bookmark19"/></text:p>
      <text:p text:style-name="P212"/>
      <text:h text:style-name="Kop2" text:outline-level="2"><text:bookmark-start text:name="_Toc43384664"/><text:bookmark-start text:name="_Toc43386983"/><text:bookmark-start text:name="_Toc44256189"/><text:span text:style-name="T213">3.5 Toiletgebruik</text:span><text:bookmark-end text:name="__RefHeading__1193_318625776"/><text:bookmark-end text:name="_Toc43384664"/><text:bookmark-end text:name="_Toc43386983"/><text:bookmark-end text:name="_Toc44256189"/></text:h>
      <text:p text:style-name="P214">In het toilet<text:s/>zijn zeepdispensers aangebracht en een houder met papieren handdoekjes. Ook is er een prullenmand met een voetpedaal.</text:p>
      <text:p text:style-name="P215">We vragen onze vrijwilligers de toiletten voor de viering schoon te maken en ook tijdens de kuier. (wc-bril, drukknop, kraan en zeephouder).</text:p>
      <text:h text:style-name="P216" text:outline-level="2"><text:bookmark-start text:name="Bookmark20"/><text:bookmark-start text:name="__RefHeading__1195_318625776"/><text:bookmark-start text:name="_Toc43384665"/><text:bookmark-start text:name="_Toc43386984"/><text:bookmark-start text:name="_Toc44256190"/><text:bookmark-end text:name="Bookmark20"/><text:soft-page-break/>3.6 Reinigen en ventileren<text:bookmark-end text:name="__RefHeading__1195_318625776"/><text:bookmark-end text:name="_Toc43384665"/><text:bookmark-end text:name="_Toc43386984"/><text:bookmark-end text:name="_Toc44256190"/></text:h>
      <text:p text:style-name="P217">De kerkdeur is tijdens de viering open.</text:p>
      <text:p text:style-name="P218">Verder wordt de kerk volgens de instructie gereinigd na iedere viering. Beschrijving is aanwezig en bekend; zie bijlage.</text:p>
      <text:h text:style-name="P219" text:outline-level="2"><text:bookmark-start text:name="Bookmark22"/><text:bookmark-start text:name="__RefHeading__1199_318625776"/><text:bookmark-start text:name="_Toc43384666"/><text:bookmark-start text:name="_Toc43386985"/><text:bookmark-start text:name="_Toc44256191"/><text:bookmark-end text:name="Bookmark22"/>3.7 Gebruik van de sacramenten<text:bookmark-end text:name="__RefHeading__1199_318625776"/><text:s/>zoals Avondmaal en Doop<text:bookmark-end text:name="_Toc43384666"/><text:bookmark-end text:name="_Toc43386985"/><text:bookmark-end text:name="_Toc44256191"/></text:h>
      <text:p text:style-name="P220">N.V.T.</text:p>
      <text:p text:style-name="Standaard"/>
      <text:h text:style-name="P221" text:outline-level="2"><text:bookmark-start text:name="Bookmark23"/><text:bookmark-start text:name="__RefHeading__1201_318625776"/><text:bookmark-start text:name="_Toc43384667"/><text:bookmark-start text:name="_Toc43386986"/><text:bookmark-start text:name="_Toc44256192"/><text:bookmark-end text:name="Bookmark23"/>3.8 Zang en muziek<text:bookmark-end text:name="__RefHeading__1201_318625776"/><text:bookmark-end text:name="_Toc43384667"/><text:bookmark-end text:name="_Toc43386986"/><text:bookmark-end text:name="_Toc44256192"/></text:h>
      <text:p text:style-name="P222">Tijdens iedere viering is er een organist/pianist aanwezig. De voorganger zingt het openingslied. Of er word gezongen hangt van de richtlijnen van de landelijke kerk af. Op dit moment (1 aug 2021) wordt er wel gezongen door de gemeente/gasten. Zodra de richtlijnen veranderen, zullen we dit aanpassen en communiceren.</text:p>
      <text:p text:style-name="P223"/>
      <text:h text:style-name="P224" text:outline-level="2"><text:bookmark-start text:name="Bookmark24"/><text:bookmark-start text:name="__RefHeading__1203_318625776"/><text:bookmark-start text:name="_Toc43384668"/><text:bookmark-start text:name="_Toc43386987"/><text:bookmark-start text:name="_Toc44256193"/><text:bookmark-end text:name="Bookmark24"/>3.9 Collecteren<text:bookmark-end text:name="__RefHeading__1203_318625776"/><text:bookmark-end text:name="_Toc43384668"/><text:bookmark-end text:name="_Toc43386987"/><text:bookmark-end text:name="_Toc44256193"/></text:h>
      <text:p text:style-name="P225">Indien er sprake is van een collecte, zullen we gebruik maken van een schaal bij het uitgaan. We zorgen ervoor dat de afstand bewaard blijft. De diakenen (2) tellen het geld.</text:p>
      <text:p text:style-name="P226"/>
      <text:p text:style-name="P227">De € 5,00 die een gast bij een kleastermoarn-viering betaalt, kan het geld rechtstreeks in het gebruikelijke geld kistje deponeren dat open op tafel staat. Voor de rest betaalt men via Ideal.</text:p>
      <text:p text:style-name="P228"/>
      <text:h text:style-name="P229" text:outline-level="2"><text:bookmark-start text:name="Bookmark25"/><text:bookmark-start text:name="__RefHeading__1205_318625776"/><text:bookmark-start text:name="_Toc43384669"/><text:bookmark-start text:name="_Toc43386988"/><text:bookmark-start text:name="_Toc44256194"/><text:bookmark-end text:name="Bookmark25"/>3.10 Koffiedrinken en ontmoeting<text:bookmark-end text:name="__RefHeading__1205_318625776"/><text:bookmark-end text:name="_Toc43384669"/><text:bookmark-end text:name="_Toc43386988"/><text:bookmark-end text:name="_Toc44256194"/></text:h>
      <text:p text:style-name="P230">Kleasterkuier: We weten dat het RIVM het koffiedrinken afraadt. Het is echter een essentieel onderdeel van ons werkmodel en daarom houden we dit er in. De kleasterkrachten schenken de koffie en thee in en delen dat rond met in achtneming van de 1 ½ meter.</text:p>
      <text:p text:style-name="P231"/>
      <text:h text:style-name="Kop1" text:outline-level="1"><text:bookmark-start text:name="__RefHeading__1207_318625776"/><text:bookmark-start text:name="_Toc43384670"/><text:bookmark-start text:name="_Toc43386989"/><text:bookmark-start text:name="_Toc44256195"/><text:span text:style-name="T232">4.<text:s/></text:span><text:span text:style-name="T233">Uitnodigingsbeleid</text:span><text:bookmark-end text:name="__RefHeading__1207_318625776"/><text:bookmark-end text:name="_Toc43384670"/><text:bookmark-end text:name="_Toc43386989"/><text:bookmark-end text:name="_Toc44256195"/></text:h>
      <text:p text:style-name="P234">Hier beschrijven we hoe het uitnodigingsbeleid vorm krijgt.<text:s/></text:p>
      <text:p text:style-name="P235"/>
      <text:list text:style-name="LFO22" text:continue-numbering="true">
        <text:list-item>
          <text:p text:style-name="P236">Voor de kleasterkuier moeten mensen zich aanmelden via Annet Draaisma, kleaster-coördinator<text:s/></text:p>
        </text:list-item>
        <text:list-item>
          <text:p text:style-name="P237">Dit communiceren we via de nieuwsbrief, FB en de website NK.</text:p>
        </text:list-item>
        <text:list-item>
          <text:p text:style-name="P238">Voor de kleastermoarn bestaat er de mogelijkheid om met <text:s/>kleine <text:s/>groepen te komen.</text:p>
        </text:list-item>
        <text:list-item>
          <text:p text:style-name="P239">Zowel coördinator als scriba sturen de lijst met aangemelde gasten naar de voorganger en KK en diaken en ouderling.</text:p>
        </text:list-item>
        <text:list-item>
          <text:p text:style-name="P240">Mochten er te veel aanmeldingen zijn, dan geven zij de<text:s/>aangemelde gast een bericht dat zij/hij niet meer <text:s/>kan komen i.v.m. het bereiken van het maximum aantal gasten.</text:p>
        </text:list-item>
        <text:list-item>
          <text:p text:style-name="P241">Degene die bij de deur staat, vraagt iedere gast de bekende RIVM-vragen: bent u verkouden, hebt u koorts… etc. Bij een<text:s/><text:soft-page-break/>‘ja’, kan de gast de kerk<text:s/>niet betreden (per 1 juli niet meer nodig)</text:p>
        </text:list-item>
        <text:list-item>
          <text:p text:style-name="P242"><text:bookmark-start text:name="Bookmark28"/><text:bookmark-end text:name="Bookmark28"/><text:span text:style-name="T243">Voor de groep kwetsbare mensen en de mensen van 70 jaar maken wij gebruik van de voorschriften van het RIVM op<text:s/></text:span><text:a xlink:href="http://www.rivm.nl/" office:target-frame-name="_top" xlink:show="replace"><text:span text:style-name="T244">www.rivm.nl</text:span></text:a><text:span text:style-name="T245">.</text:span></text:p>
        </text:list-item>
      </text:list>
      <text:p text:style-name="P246"/>
      <text:h text:style-name="Kop1" text:outline-level="1"><text:bookmark-start text:name="Bookmark29"/><text:bookmark-start text:name="__RefHeading__1211_318625776"/><text:bookmark-start text:name="_Toc43384671"/><text:bookmark-start text:name="_Toc43386990"/><text:bookmark-start text:name="_Toc44256196"/><text:bookmark-end text:name="Bookmark29"/><text:span text:style-name="T247">5.<text:s/></text:span><text:span text:style-name="T248">taakomschrijvingen</text:span><text:bookmark-start text:name="Bookmark30"/><text:bookmark-start text:name="__RefHeading__1213_318625776"/><text:bookmark-end text:name="__RefHeading__1211_318625776"/><text:bookmark-end text:name="_Toc43384671"/><text:bookmark-end text:name="_Toc43386990"/><text:bookmark-end text:name="_Toc44256196"/><text:bookmark-end text:name="Bookmark30"/><text:span text:style-name="T249"><text:s/></text:span></text:h>
      <text:h text:style-name="Kop1" text:outline-level="1"><text:bookmark-start text:name="_Toc43384672"/><text:bookmark-start text:name="_Toc43386991"/><text:bookmark-start text:name="_Toc44256197"/><text:span text:style-name="T250">Bij NK en WW werken we met<text:s/></text:span><text:bookmark-end text:name="__RefHeading__1213_318625776"/><text:span text:style-name="T251"><text:s/>diaken en ouderling en <text:s/>kleasterkrachten, verder zijn er voorgangers en de kleaster- coördinator.</text:span><text:bookmark-end text:name="_Toc43384672"/><text:bookmark-end text:name="_Toc43386991"/><text:bookmark-end text:name="_Toc44256197"/></text:h>
      <text:h text:style-name="Kop2" text:outline-level="2"><text:bookmark-start text:name="_Toc43384673"/><text:bookmark-start text:name="_Toc43386992"/><text:bookmark-start text:name="_Toc44256198"/><text:span text:style-name="T252">5.1 Taak van de ouderling of diaken of KK:</text:span><text:bookmark-end text:name="_Toc43384673"/><text:bookmark-end text:name="_Toc43386992"/><text:span text:style-name="T253"><text:s/></text:span><text:span text:style-name="T254">De dienstdoende kleasterkracht/ouderling of diaken staan bij de ingang van de kerkzaal en halverwege. Zij zorgen e</text:span><text:span text:style-name="T255">rvoor dat de kerk vanuit het koor (is achterin de kerk) wordt opgevuld. De voorganger staat buiten bij de ingang van de kerk de mensen op te wachten.</text:span><text:bookmark-end text:name="_Toc44256198"/></text:h>
      <text:p text:style-name="P256"/>
      <text:h text:style-name="P257" text:outline-level="2"><text:bookmark-start text:name="Bookmark31"/><text:bookmark-start text:name="__RefHeading__1215_318625776"/><text:bookmark-start text:name="_Toc43384674"/><text:bookmark-start text:name="_Toc43386993"/><text:bookmark-start text:name="_Toc44256199"/><text:bookmark-end text:name="Bookmark31"/>5.2 taak van kerkenraad, diaconie en voorganger<text:bookmark-end text:name="__RefHeading__1215_318625776"/><text:bookmark-end text:name="_Toc43384674"/><text:bookmark-end text:name="_Toc43386993"/><text:bookmark-end text:name="_Toc44256199"/></text:h>
      <text:p text:style-name="P258">Na 16 augustus zijn aanwezig: predikant, 1 ouderling, 1 diaken. Het consistoriegebed is in de voorkerk <text:s/>en daarna lopen zij de kerk in en gaan zitten op de aangegeven plek.</text:p>
      <text:p text:style-name="P259"/>
      <text:h text:style-name="Kop2" text:outline-level="2"><text:bookmark-start text:name="Bookmark32"/><text:bookmark-start text:name="__RefHeading__1217_318625776"/><text:bookmark-start text:name="_Toc43384675"/><text:bookmark-start text:name="_Toc43386994"/><text:bookmark-start text:name="_Toc44256200"/><text:bookmark-end text:name="Bookmark32"/><text:span text:style-name="T260">5.3 techniek</text:span><text:bookmark-end text:name="__RefHeading__1217_318625776"/><text:bookmark-end text:name="_Toc43384675"/><text:bookmark-end text:name="_Toc43386994"/><text:span text:style-name="T261">:<text:s/></text:span><text:span text:style-name="T262">De voorganger maakt gebruik van de headset. Hij/zij regelt zelf de techniek. Na de viering wordt schoongemaakt volgens de ins</text:span><text:span text:style-name="T263">tructie.</text:span><text:bookmark-end text:name="_Toc44256200"/></text:h>
      <text:p text:style-name="Standaard"/>
      <text:h text:style-name="Kop2" text:outline-level="2"><text:bookmark-start text:name="Bookmark33"/><text:bookmark-start text:name="_Toc43384676"/><text:bookmark-start text:name="_Toc43386995"/><text:bookmark-start text:name="_Toc44256201"/><text:bookmark-end text:name="Bookmark33"/><text:span text:style-name="T264">5.4 muzikanten</text:span><text:bookmark-end text:name="_Toc43384676"/><text:bookmark-end text:name="_Toc43386995"/><text:span text:style-name="T265">.<text:s/></text:span><text:span text:style-name="T266">De organist/pianist zit achter het orgel/piano op voldoende afstand van de mensen.</text:span><text:bookmark-end text:name="_Toc44256201"/></text:h>
      <text:p text:style-name="P267"/>
      <text:p text:style-name="P268"/>
      <text:h text:style-name="Kop1" text:outline-level="1"><text:bookmark-start text:name="Bookmark34"/><text:bookmark-start text:name="Bookmark35"/><text:bookmark-start text:name="__RefHeading__1223_318625776"/><text:bookmark-start text:name="_Toc43384678"/><text:bookmark-start text:name="_Toc43386996"/><text:bookmark-start text:name="_Toc44256202"/><text:bookmark-end text:name="Bookmark34"/><text:bookmark-end text:name="Bookmark35"/><text:span text:style-name="T269">6</text:span><text:span text:style-name="T270">. besluitvorming en communicatie</text:span><text:bookmark-end text:name="__RefHeading__1223_318625776"/><text:bookmark-end text:name="_Toc43384678"/><text:bookmark-end text:name="_Toc43386996"/><text:bookmark-end text:name="_Toc44256202"/></text:h>
      <text:p text:style-name="P271"><text:bookmark-start text:name="Bookmark36"/><text:bookmark-end text:name="Bookmark36"/>Dit gebruiksplan wordt door de kerkenraad Westerwert en het bestuur Nijkleaster vastgesteld. In bestuursvergadering NK op 23 juni 2020 en via de mail door de kerkenraad. Alle versies hierna zijn aangepast met <text:s/>hulp van de richtlijnen van de kerk en RIVM door S. Visser en J. Koopman.</text:p>
      <text:p text:style-name="Standaard"/>
      <text:h text:style-name="P272" text:outline-level="2"><text:bookmark-start text:name="Bookmark37"/><text:bookmark-start text:name="__RefHeading__1227_318625776"/><text:bookmark-start text:name="_Toc43384679"/><text:bookmark-start text:name="_Toc43386997"/><text:bookmark-start text:name="_Toc44256203"/><text:bookmark-end text:name="Bookmark37"/>6.1 Communicatie<text:bookmark-end text:name="__RefHeading__1227_318625776"/><text:bookmark-end text:name="_Toc43384679"/><text:bookmark-end text:name="_Toc43386997"/><text:bookmark-end text:name="_Toc44256203"/></text:h>
      <text:p text:style-name="Standaard"><text:span text:style-name="T273">Dit gebruiksplan <text:s/>(versie 4, 1 aug. 2021) wordt gepubliceerd op d</text:span><text:span text:style-name="T274">e website NK.</text:span></text:p>
      <text:p text:style-name="P275"/>
      <text:p text:style-name="P276">In de kerk ligt een instructie ( het praktisch uitgewerkte gebruiksplan) voor alle kleasterkrachten, diaken en ouderling. Zij<text:s/><text:soft-page-break/>krijgen dit – indien zij die zondag verantwoordelijk zijn – per mail toegestuurd. Altijd de laatst opgestelde versie.<text:line-break/></text:p>
      <text:h text:style-name="Kop1" text:outline-level="1"><text:bookmark-start text:name="Bookmark38"/><text:bookmark-start text:name="__RefHeading__1229_318625776"/><text:bookmark-start text:name="_Toc43384680"/><text:bookmark-start text:name="_Toc43386998"/><text:bookmark-start text:name="_Toc44256204"/><text:bookmark-end text:name="Bookmark38"/><text:span text:style-name="T277">7.</text:span><text:span text:style-name="T278"><text:s/>overige bijeenkomsten, vergaderingen en bezoekwerk</text:span><text:bookmark-end text:name="__RefHeading__1229_318625776"/><text:bookmark-end text:name="_Toc43384680"/><text:bookmark-end text:name="_Toc43386998"/><text:bookmark-end text:name="_Toc44256204"/></text:h>
      <text:h text:style-name="Kop2" text:outline-level="2"><text:bookmark-start text:name="Bookmark39"/><text:bookmark-start text:name="__RefHeading__1231_318625776"/><text:bookmark-start text:name="_Toc43384681"/><text:bookmark-start text:name="_Toc43386999"/><text:bookmark-start text:name="_Toc44256205"/><text:bookmark-end text:name="Bookmark39"/><text:span text:style-name="T279">7.1<text:s/></text:span><text:span text:style-name="T280">Overige bijeenkomsten en vergaderingen</text:span><text:bookmark-end text:name="__RefHeading__1231_318625776"/><text:bookmark-end text:name="_Toc43384681"/><text:bookmark-end text:name="_Toc43386999"/><text:bookmark-end text:name="_Toc44256205"/></text:h>
      <text:p text:style-name="P281">Vergaderingen van Nijkleaster en Westerwert vinden plaats in de kerk op 1 ½ meter afstand of via teams.</text:p>
      <text:p text:style-name="P282"/>
      <text:h text:style-name="P283" text:outline-level="2"><text:bookmark-start text:name="Bookmark40"/><text:bookmark-start text:name="__RefHeading__1233_318625776"/><text:bookmark-start text:name="_Toc43384682"/><text:bookmark-start text:name="_Toc43387000"/><text:bookmark-start text:name="_Toc44256206"/><text:bookmark-end text:name="Bookmark40"/>7.2 Bezoekwerk<text:bookmark-end text:name="__RefHeading__1233_318625776"/><text:bookmark-end text:name="_Toc43384682"/><text:bookmark-end text:name="_Toc43387000"/><text:bookmark-end text:name="_Toc44256206"/></text:h>
      <text:p text:style-name="P284">Bezoekwerk vindt plaats via de<text:s/>telefoon of bij mensen thuis door individuele personen op voldoende afstand. Er wordt van te voren geïnformeerd naar de gezondheid en klachten.</text:p>
      <text:p text:style-name="P285"/>
      <text:h text:style-name="P286" text:outline-level="2"><text:bookmark-start text:name="_Toc43384683"/><text:bookmark-start text:name="_Toc43387001"/><text:bookmark-start text:name="_Toc44256207"/>7.3 programma Nijkleaster 2020- 2021<text:bookmark-end text:name="_Toc43384683"/><text:bookmark-end text:name="_Toc43387001"/><text:bookmark-end text:name="_Toc44256207"/></text:h>
      <text:p text:style-name="P287">Hier wordt nog over nagedacht en op een creatieve manier vorm aan gegeven.</text:p>
      <text:p text:style-name="P288"/>
      <text:p text:style-name="P289"/>
      <text:p text:style-name="P290">Jeltje Koopman (WW) en Sietske Visser (NK)</text:p>
      <text:p text:style-name="P291">1 aug 2021</text:p>
      <text:p text:style-name="P292"/>
      <text:p text:style-name="P293"><text:bookmark-end text:name="_Hlk669920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Quattrocento Sans" svg:font-family="Quattrocento Sans"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ymbols" svg:font-family="Noto Sans Symbols"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bottom="0.1666in" fo:line-height="115%"/>
      <style:text-properties style:font-name="Calibri" style:font-name-asian="Times New Roman" style:font-name-complex="Times New Roman"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text-properties fo:font-size="12pt" style:font-size-asian="12pt" fo:hyphenate="false"/>
    </style:style>
    <style:style style:name="Kop3" style:display-name="Kop 3" style:family="paragraph" style:parent-style-name="Kop2" style:next-style-name="Textbody" style:default-outline-level="3">
      <style:text-properties fo:font-size="11pt" style:font-size-asian="11pt" style:font-size-complex="11pt" fo:hyphenate="false"/>
    </style:style>
    <style:style style:name="Standaard" style:display-name="Standaard" style:family="paragraph">
      <style:paragraph-properties fo:widows="2" fo:orphans="2" fo:margin-bottom="0in" fo:line-height="110%"/>
      <style:text-properties style:font-name="Quattrocento Sans" style:font-name-asian="Quattrocento Sans" style:font-name-complex="Quattrocento Sans" fo:font-size="10pt" style:font-size-asian="10pt" style:font-size-complex="10pt" style:language-asian="nl" style:country-asian="NL" fo:hyphenate="false"/>
    </style:style>
    <style:style style:name="Standaardalinea-lettertype" style:display-name="Standaardalinea-lettertype" style:family="text"/>
    <style:style style:name="Standard" style:display-name="Standard" style:family="paragraph">
      <style:paragraph-properties fo:widows="2" fo:orphans="2" fo:margin-bottom="0in" fo:line-height="110%"/>
      <style:text-properties style:font-name="Quattrocento Sans" style:font-name-asian="Quattrocento Sans" style:font-name-complex="Quattrocento Sans" fo:font-size="10pt" style:font-size-asian="10pt" style:font-size-complex="10pt"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Geenafstand" style:display-name="Geen afstand" style:family="paragraph" style:parent-style-name="Standard">
      <style:text-properties style:font-name="Calibri" style:font-name-asian="Times New Roman" style:font-name-complex="Times New Roman" style:font-size-complex="16pt" fo:language="en" fo:country="US" style:language-asian="en" style:country-asian="US" style:language-complex="en" style:country-complex="US" fo:hyphenate="false"/>
    </style:style>
    <style:style style:name="Lijstalinea" style:display-name="Lijstalinea" style:family="paragraph" style:parent-style-name="Standard">
      <style:paragraph-properties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Alinea" style:display-name="Alinea" style:family="paragraph" style:parent-style-name="Standard">
      <style:paragraph-properties fo:margin-bottom="0.0833in" fo:line-height="115%"/>
      <style:text-properties style:font-name="Calibri" style:font-name-asian="Times New Roman" style:font-name-complex="Calibri" fo:font-size="11pt" style:font-size-asian="11pt" style:font-size-complex="11pt" fo:hyphenate="false"/>
    </style:style>
    <style:style style:name="Ballontekst" style:display-name="Ballontekst" style:family="paragraph" style:parent-style-name="Standard">
      <style:paragraph-properties fo:line-height="100%"/>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4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8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1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weight-complex="bold" style:letter-kerning="true" fo:font-size="14pt" style:font-size-asian="14pt" style:font-size-complex="16pt" style:language-asian="nl" style:country-asian="NL"/>
    </style:style>
    <style:style style:name="Kop2Char" style:display-name="Kop 2 Char" style:family="text" style:parent-style-name="Standaardalinea-lettertype">
      <style:text-properties style:font-name="Calibri" style:font-name-asian="Times New Roman" style:font-name-complex="Times New Roman" fo:font-weight="bold" style:font-weight-asian="bold" style:font-weight-complex="bold" style:letter-kerning="true" fo:font-size="12pt" style:font-size-asian="12pt" style:font-size-complex="16pt" style:language-asian="nl" style:country-asian="NL"/>
    </style:style>
    <style:style style:name="Kop3Char" style:display-name="Kop 3 Char" style:family="text" style:parent-style-name="Standaardalinea-lettertype">
      <style:text-properties style:font-name="Calibri" style:font-name-asian="Times New Roman" style:font-name-complex="Times New Roman" fo:font-weight="bold" style:font-weight-asian="bold" style:font-weight-complex="bold" style:letter-kerning="true" style:language-asian="nl" style:country-asian="NL"/>
    </style:style>
    <style:style style:name="GeenafstandChar" style:display-name="Geen afstand Char" style:family="text">
      <style:text-properties style:font-name="Calibri" style:font-name-asian="Times New Roman" style:font-name-complex="Times New Roman" fo:font-size="12pt" style:font-size-asian="12pt" style:font-size-complex="16pt" fo:language="en" fo:country="US" style:language-complex="en" style:country-complex="US"/>
    </style:style>
    <style:style style:name="AlineaChar" style:display-name="Alinea Char" style:family="text" style:parent-style-name="Standaardalinea-lettertype">
      <style:text-properties style:font-name="Calibri" style:font-name-asian="Times New Roman" style:font-name-complex="Calibri" style:language-asian="nl" style:country-asian="NL"/>
    </style:style>
    <style:style style:name="BallontekstChar" style:display-name="Ballontekst Char" style:family="text" style:parent-style-name="Standaardalinea-lettertype">
      <style:text-properties style:font-name="Tahoma" style:font-name-asian="Quattrocento Sans" style:font-name-complex="Tahoma" fo:font-size="8pt" style:font-size-asian="8pt" style:font-size-complex="8pt" style:language-asian="nl" style:country-asian="NL"/>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fo:color="#FF99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Kop1Char1" style:display-name="Kop 1 Char1"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2Char1" style:display-name="Kop 2 Char1"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Noto Sans Symbols"/>
      </text:list-level-style-bullet>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Noto Sans Symbols"/>
      </text:list-level-style-bullet>
    </text:list-style>
    <style:style style:name="WW_CharLFO14LVL1" style:family="text">
      <style:text-properties fo:color="#FF9900"/>
    </style:style>
    <style:style style:name="WW_CharLFO14LVL2" style:family="text">
      <style:text-properties fo:color="#FF9900"/>
    </style:style>
    <style:style style:name="WW_CharLFO14LVL3" style:family="text">
      <style:text-properties fo:color="#FF9900"/>
    </style:style>
    <text:list-style style:name="WWNum13" style:display-name="WWNum13">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37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763in"/>
      </style:footer-style>
    </style:page-layout>
    <style:style style:name="P2" style:parent-style-name="Standaard" style:family="paragraph">
      <style:paragraph-properties>
        <style:tab-stops>
          <style:tab-stop style:type="center" style:position="3.15in"/>
          <style:tab-stop style:type="right" style:position="6.3in"/>
        </style:tab-stops>
      </style:paragraph-properties>
      <style:text-properties fo:color="#000000"/>
    </style:style>
    <style:style style:name="P3" style:parent-style-name="Standaard" style:family="paragraph">
      <style:paragraph-properties>
        <style:tab-stops>
          <style:tab-stop style:type="center" style:position="3.15in"/>
          <style:tab-stop style:type="right" style:position="6.3in"/>
        </style:tab-stops>
      </style:paragraph-properties>
    </style:style>
    <style:style style:name="T4" style:parent-style-name="Standaardalinea-lettertype" style:family="text">
      <style:text-properties style:font-name="Verdana" style:font-name-asian="Verdana" style:font-name-complex="Verdana" fo:color="#000000" fo:font-size="9.5pt" style:font-size-asian="9.5pt" style:font-size-complex="9.5pt"/>
    </style:style>
    <style:style style:name="T5" style:parent-style-name="Standaardalinea-lettertype" style:family="text">
      <style:text-properties style:font-name="Verdana" style:font-name-asian="Verdana" style:font-name-complex="Verdana" fo:color="#000000" fo:font-size="9.5pt" style:font-size-asian="9.5pt" style:font-size-complex="9.5pt" fo:background-color="#FFFF00"/>
    </style:style>
    <style:style style:name="P6" style:parent-style-name="Standaard" style:family="paragraph">
      <style:paragraph-properties fo:text-align="end">
        <style:tab-stops>
          <style:tab-stop style:type="center" style:position="3.15in"/>
          <style:tab-stop style:type="right" style:position="6.3in"/>
        </style:tab-stops>
      </style:paragraph-properties>
    </style:style>
    <style:style style:name="P7" style:parent-style-name="Standaard" style:family="paragraph">
      <style:paragraph-properties>
        <style:tab-stops>
          <style:tab-stop style:type="center" style:position="3.15in"/>
          <style:tab-stop style:type="right" style:position="6.3in"/>
        </style:tab-stops>
      </style:paragraph-properties>
    </style:style>
    <style:style style:name="P8" style:parent-style-name="Standaard" style:family="paragraph">
      <style:paragraph-properties>
        <style:tab-stops>
          <style:tab-stop style:type="left" style:position="2.2708in"/>
          <style:tab-stop style:type="center" style:position="3.15in"/>
          <style:tab-stop style:type="right" style:position="6.3in"/>
        </style:tab-stops>
      </style:paragraph-properties>
    </style:style>
  </office:automatic-styles>
  <office:master-styles>
    <style:master-page style:name="MP0" style:page-layout-name="PL0">
      <style:header>
        <text:p text:style-name="P2">Versie 1.0 – 20 mei 2020</text:p>
      </style:header>
      <style:header-left>
        <text:p text:style-name="P3"><text:span text:style-name="T4">Gebruiksplan<text:s/></text:span><text:span text:style-name="T5">Westerwert en Nijkleaster</text:span></text:p>
      </style:header-left>
      <style:footer>
        <text:p text:style-name="P6"><text:page-number text:fixed="false">3</text:page-number></text:p>
        <text:p text:style-name="P7"/>
      </style:footer>
      <style:footer-left>
        <text:p text:style-name="P8"><text:page-number text:fixed="false">2</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etske Visser</meta:initial-creator>
    <dc:creator>Sietske Visser</dc:creator>
    <meta:creation-date>2021-07-27T19:20:00Z</meta:creation-date>
    <dc:date>2021-07-27T19:21:00Z</dc:date>
    <meta:template xlink:href="Normal" xlink:type="simple"/>
    <meta:editing-cycles>3</meta:editing-cycles>
    <meta:editing-duration>PT3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0" meta:word-count="2313" meta:character-count="15010" meta:row-count="106" meta:non-whitespace-character-count="12727"/>
  </office:meta>
</office:document-meta>
</file>